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Obrechtstraat 11C 1071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ubbel bovenhuis, het realiseren van een balkon aan de achtergevel ter hoogte van de 1e verdieping en plaatsen warmtepomp</text:p>
            <text:p text:style-name="common-al">Zaakadres: Jacob Obrechtstraat 11C 1071KD Amsterdam</text:p>
            <text:p text:style-name="common-al">Datum ontvangst: 14-01-2025</text:p>
            <text:p text:style-name="common-al">Zaaknummer: Z2025-001571</text:p>
            <text:p text:style-name="common-al">DSO-nummer: 20250114006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61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1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1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71</meta:user-defined>
    <meta:user-defined meta:name="DCTERMS.abstract">realiseren van een dubbel bovenhuis, het realiseren van een balkon aan de achtergevel ter hoogte van de 1e verdieping en plaats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Obrechtstraat 11C 1071KD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16</meta:user-defined>
    <meta:user-defined meta:name="OVERHEIDop.GmbID/DC.identifier">gmb-2025-123616</meta:user-defined>
    <meta:user-defined meta:name="OVERHEIDop.versieInformatie"/>
  </office:meta>
</office:document-meta>
</file>