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en verklaring van geen bedenkingen voor het garagebedrijf aan de Rondeweg 15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omgevingsvergunning hebben verleend voor het uitbreiden van de garagewerkplaats en de wijziging van het gebruik en inrichting van het terrein ten behoeve van het garagebedrijf aan de Rondeweg 13-15 in IJsselmuiden.</text:p>
            <text:p text:style-name="common-al">De gemeenteraad heeft in de vergadering van 12 december 2024 besloten om naar aanleiding van deze aanvraag omgevingsvergunning een ontwerpverklaring van geen bedenkingen (hierna vvgb) af te geven en besloten dat wanneer er geen zienswijzen worden ingediend deze ontwerp-VVGB als definitieve VVGB mag worden beschouwd. </text:p>
            <text:p text:style-name="common-al">De omgevingsvergunning omvat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uitbreiden van de garagewerkplaats en de wijziging van het gebruik en inrichting van het terrein ten behoeve van het garagebedrijf mogelijk gemaakt. Hiervoor is afwijking nodig van de geldende planologische regeling, het bestemmingsplan ‘Chw bestemmingsplan Kampen en IJsselmuiden 2022’, omdat de werkzaamheden op grond van de geldende regels niet mogelijk zijn.</text:p>
            <text:p text:style-name="common-al">
            <text:span text:style-name="nadrukvet">Inzage</text:span>
          </text:p>
            <text:p text:style-name="common-al">De omgevingsvergunning en VVGB liggen met ingang van 26 maart tot en met 6 mei 2025 tijdens openingstijden ter inzage in het stadhuis. Het planidentificatienummer (ID) is NL.IMRO.0166.00991384-VB01).</text:p>
            <text:p text:style-name="common-al">
            <text:span text:style-name="nadrukvet">Beroep</text:span>
          </text:p>
            <text:p text:style-name="common-al">Tegen de beschikking kan gedurende zes weken na de dag waarop het besluit ter inzage is gelegd beroep worden ingesteld door belanghebbenden.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6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en verklaring van geen bedenkingen voor het garagebedrijf aan de Rondeweg 15 te IJsselmuiden</meta:user-defined>
    <meta:user-defined meta:name="OVERHEIDop.datumEindeReactietermijn">2025-05-07</meta:user-defined>
    <meta:user-defined meta:name="OVERHEIDop.terinzageleggingBG">https://www.ruimtelijkeplannen.nl?planidn=NL.IMRO.0166.00991384-VB01</meta:user-defined>
    <meta:user-defined meta:name="DCTERMS.W3CDTF/DCTERMS.available">2025-03-25</meta:user-defined>
    <meta:user-defined meta:name="DCTERMS.W3CDTF/OVERHEIDop.jaargang">2025</meta:user-defined>
    <meta:user-defined meta:name="OVERHEIDop.publicationIssue">123615</meta:user-defined>
    <meta:user-defined meta:name="OVERHEIDop.GmbID/DC.identifier">gmb-2025-123615</meta:user-defined>
    <meta:user-defined meta:name="OVERHEIDop.versieInformatie"/>
  </office:meta>
</office:document-meta>
</file>