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se Veld, Maarsbergseweg 16, 3956KW Leersum, Melding kleinschalig evenement hardloopwedstrijd Leersumse Veld op 29 maart 2025 van 11.00 uur tot 14.00 uur (RX2025-00000626, 1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ersumse Veld, Maarsbergseweg 16, 3956KW Leersum, Melding kleinschalig evenement hardloopwedstrijd Leersumse Veld op 29 maart 2025 van 11.00 uur tot 14.00 uur (RX2025-00000626, 19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36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626</meta:user-defined>
    <meta:user-defined meta:name="DCTERMS.abstract"> Leersumse Veld, Maarsbergseweg 16, 3956KW Leersum, Melding kleinschalig evenement hardloopwedstrijd Leersumse Veld op 29 maart 2025 van 11.00 uur tot 14.00 uur (RX2025-00000626, 19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se Veld, Maarsbergseweg 16, 3956KW Leersum, Melding kleinschalig evenement hardloopwedstrijd Leersumse Veld op 29 maart 2025 van 11.00 uur tot 14.00 uur (RX2025-00000626, 19 maart 2025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614</meta:user-defined>
    <meta:user-defined meta:name="OVERHEIDop.GmbID/DC.identifier">gmb-2025-123614</meta:user-defined>
    <meta:user-defined meta:name="OVERHEIDop.versieInformatie"/>
  </office:meta>
</office:document-meta>
</file>