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soleren van bestaande dak,  [DVT00E13403] Deventer E 13403, Brink 69, 7411BW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5</text:p>
            <text:p text:style-name="common-al">
            <text:span text:style-name="nadrukvet">Locatie:</text:span> [DVT00E13403] Deventer E 13403, Brink 69, 7411BW Deventer</text:p>
            <text:p text:style-name="common-al">
            <text:span text:style-name="nadrukvet">Zaakomschrijving:</text:span> het isoleren van bestaande dak</text:p>
            <text:p text:style-name="common-al">
            <text:span text:style-name="nadrukvet">Zaaknummer:</text:span> Z2025-000028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8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8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361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1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1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812</meta:user-defined>
    <meta:user-defined meta:name="DCTERMS.abstract">het isoleren van bestaande d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soleren van bestaande dak,  [DVT00E13403] Deventer E 13403, Brink 69, 7411BW Devente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13</meta:user-defined>
    <meta:user-defined meta:name="OVERHEIDop.GmbID/DC.identifier">gmb-2025-123613</meta:user-defined>
    <meta:user-defined meta:name="OVERHEIDop.versieInformatie"/>
  </office:meta>
</office:document-meta>
</file>