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29-06-2025 in Havikweg, Albatrosweg , Havikweg, Albatrosweg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Havikweg, Albatrosweg e.o.<text:span text:style-name="nadrukvet">; </text:span>Het organiseren van een buurtrommelmarkt op 29-06-2025 in Havikweg, Albatrosweg </text:p>
            <text:p text:style-name="common-al">
            
          </text:p>
            <text:p text:style-name="common-al">Datum ontvangst: 24-02-2025</text:p>
            <text:p text:style-name="common-al">Zaaknummer: 0000105083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61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1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1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50837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29-06-2025 in Havikweg, Albatrosweg , Havikweg, Albatrosweg e.o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11</meta:user-defined>
    <meta:user-defined meta:name="OVERHEIDop.GmbID/DC.identifier">gmb-2025-123611</meta:user-defined>
    <meta:user-defined meta:name="OVERHEIDop.versieInformatie"/>
  </office:meta>
</office:document-meta>
</file>