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521b26f-aff0-4aa6-8b23-bfd74ee9104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Zuid Esmarkerrondweg t.h.v. huisnummer 76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Zuid Esmarkerrondweg gelegen is binnen de bebouwde kom van de gemeente Enschede;</text:p>
            <text:p text:style-name="al"/>
            <text:p text:style-name="al">dat de Zuid Esmarkerrondweg in beheer is bij de gemeente Enschede;</text:p>
            <text:p text:style-name="al"/>
            <text:p text:style-name="al">dat de Zuid Esmarkerrond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Zuid Esmarkerrondweg ter hoogte van huisnummer 76;</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Zuid Esmarkerrondweg ter hoogte van huisnummer 76,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2.08113207547169mm"><draw:image xlink:href="Pictures/Afbeelding1i7521b26f-aff0-4aa6-8b23-bfd74ee9104f.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maart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3170004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60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0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0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Zuid Esmarkerrondweg t.h.v. huisnummer 76 te Enschede - Zuid Esmarkerro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170004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Zuid Esmarkerrondweg t.h.v. huisnummer 76 te Enschede</meta:user-defined>
    <meta:user-defined meta:name="DCTERMS.W3CDTF/DCTERMS.available">2025-03-26</meta:user-defined>
    <meta:user-defined meta:name="DCTERMS.W3CDTF/OVERHEIDop.jaargang">2025</meta:user-defined>
    <meta:user-defined meta:name="OVERHEIDop.publicationIssue">123606</meta:user-defined>
    <meta:user-defined meta:name="OVERHEIDop.GmbID/DC.identifier">gmb-2025-123606</meta:user-defined>
    <meta:user-defined meta:name="OVERHEIDop.versieInformatie"/>
  </office:meta>
</office:document-meta>
</file>