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sweg 32, 4461NG Goes - Besluit op aanvraag Vergunning obstakels op openbare weg voor het plaatsen van een container van 21 maart tot en met 2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aart 2025 een vergunning obstakels op openbare weg hebben verleend voor het plaatsen van een container van 21 maart tot en met 24 maart 2025 op de locatie Vogelzangsweg 32, 4461NG Goes. Het besluit is geregistreerd onder nummer Z2025-00000694.</text:p>
            <text:p text:style-name="common-al">
            <text:span text:style-name="nadrukvet">Procedure</text:span>
          </text:p>
            <text:p text:style-name="common-al">Tegen een verleende vergunning kunnen belanghebbenden tot en met 30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360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0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0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94</meta:user-defined>
    <meta:user-defined meta:name="DCTERMS.abstract">Vogelzangsweg 32, 4461NG Goes - Besluit op aanvraag Vergunning obstakels op openbare weg voor het plaatsen van een container van 21 maart tot en met 24 maart 2025</meta:user-defined>
    <dc:language>nl</dc:language>
    <meta:user-defined meta:name="OVERHEIDop.locatietype/OVERHEIDop.gebiedsmarkering">Punt</meta:user-defined>
    <meta:user-defined meta:name="DC.title">Vogelzangsweg 32, 4461NG Goes - Besluit op aanvraag Vergunning obstakels op openbare weg voor het plaatsen van een container van 21 maart tot en met 24 maart 2025</meta:user-defined>
    <meta:user-defined meta:name="DCTERMS.W3CDTF/DCTERMS.available">2025-03-21</meta:user-defined>
    <meta:user-defined meta:name="DCTERMS.W3CDTF/OVERHEIDop.jaargang">2025</meta:user-defined>
    <meta:user-defined meta:name="OVERHEIDop.publicationIssue">123603</meta:user-defined>
    <meta:user-defined meta:name="OVERHEIDop.GmbID/DC.identifier">gmb-2025-123603</meta:user-defined>
    <meta:user-defined meta:name="OVERHEIDop.versieInformatie"/>
  </office:meta>
</office:document-meta>
</file>