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fase 1, het afwijken van regels van het omgevingsplan voor het bouwen van een kindcentrum (basisschool en kinderopvang), nabij het adres: Sportweg 1, 7434RZ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Nabij het adres: Sportweg 1, 7434RZ Lettele</text:p>
            <text:p text:style-name="common-al">
            <text:span text:style-name="nadrukvet">Zaakomschrijving:</text:span> het afwijken van regels van het omgevingsplan voor het bouwen van een kindcentrum (basisschool en kinderopvang)</text:p>
            <text:p text:style-name="common-al">
            <text:span text:style-name="nadrukvet">Zaaknummer:</text:span> Z2024-0001029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2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2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60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0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0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10294</meta:user-defined>
    <meta:user-defined meta:name="DCTERMS.abstract">het bouwen van een basisschool</meta:user-defined>
    <dc:language>nl</dc:language>
    <meta:user-defined meta:name="DC.title">Verleende omgevingsvergunning BOPA fase 1, het afwijken van regels van het omgevingsplan voor het bouwen van een kindcentrum (basisschool en kinderopvang), nabij het adres: Sportweg 1, 7434RZ Lettele</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670</meta:user-defined>
    <meta:user-defined meta:name="OVERHEIDop.publicationIssue">123600</meta:user-defined>
    <meta:user-defined meta:name="OVERHEIDop.GmbID/DC.identifier">gmb-2025-123600</meta:user-defined>
    <meta:user-defined meta:name="OVERHEIDop.versieInformatie"/>
  </office:meta>
</office:document-meta>
</file>