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80787) Jacob Catsstraat 71 Voorburg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aan de achterzijde van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80787) Jacob Catsstraat 71 Voorburg plaatsen dakkapel achterzijde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36</meta:user-defined>
    <meta:user-defined meta:name="OVERHEIDop.GmbID/DC.identifier">gmb-2025-1236</meta:user-defined>
    <meta:user-defined meta:name="OVERHEIDop.versieInformatie"/>
  </office:meta>
</office:document-meta>
</file>