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c84020-1773-4098-bc01-c8af9c3355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Zuid Esmarkerrondweg t.h.v. huisnummer 21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Zuid Esmarkerrondweg gelegen is binnen de bebouwde kom van de gemeente Enschede;</text:p>
            <text:p text:style-name="al"/>
            <text:p text:style-name="al">dat de Zuid Esmarkerrondweg in beheer is bij de gemeente Enschede;</text:p>
            <text:p text:style-name="al"/>
            <text:p text:style-name="al">dat de Zuid Esmarkerrondweg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Zuid Esmarkerrondweg ter hoogte van huisnummer 21;</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Zuid Esmarkerrondweg ter hoogte van huisnummer 21,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1.69622641509434mm"><draw:image xlink:href="Pictures/Afbeelding1i9dc84020-1773-4098-bc01-c8af9c3355a4.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1700051)</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59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9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9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Zuid Esmarkerrondweg t.h.v. huisnummer 21 te Enschede - Zuid Esmarkerrond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700051</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Zuid Esmarkerrondweg t.h.v. huisnummer 21 te Enschede</meta:user-defined>
    <meta:user-defined meta:name="DCTERMS.W3CDTF/DCTERMS.available">2025-03-26</meta:user-defined>
    <meta:user-defined meta:name="DCTERMS.W3CDTF/OVERHEIDop.jaargang">2025</meta:user-defined>
    <meta:user-defined meta:name="OVERHEIDop.publicationIssue">123599</meta:user-defined>
    <meta:user-defined meta:name="OVERHEIDop.GmbID/DC.identifier">gmb-2025-123599</meta:user-defined>
    <meta:user-defined meta:name="OVERHEIDop.versieInformatie"/>
  </office:meta>
</office:document-meta>
</file>