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Ontheffing werkzaamheden buiten reguliere werktijden, Grote Akkerstraat 1, 7941 B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werkzaamheden buiten reguliere werktijden aan de Grote Akkerstraat 1, 7941 B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04-03-2025. We nemen waarschijnlijk voor 29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5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73826</meta:user-defined>
    <dc:language>nl</dc:language>
    <meta:user-defined meta:name="OVERHEIDop.locatietype/OVERHEIDop.gebiedsmarkering">Punt</meta:user-defined>
    <meta:user-defined meta:name="DC.title">Aanvraag Geluidhinder ontheffing, Ontheffing werkzaamheden buiten reguliere werktijden, Grote Akkerstraat 1, 7941 BB Me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97</meta:user-defined>
    <meta:user-defined meta:name="OVERHEIDop.GmbID/DC.identifier">gmb-2025-123597</meta:user-defined>
    <meta:user-defined meta:name="OVERHEIDop.versieInformatie"/>
  </office:meta>
</office:document-meta>
</file>