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d422d44-099c-4436-8144-e25a29def8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fietspad tussen de Kostverloren en de Buurser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Kostverloren is gecategoriseerd als erftoegangsweg binnen de bebouwde kom waarop een maximumsnelheid van 30 km/u geldt;</text:p>
            <text:p text:style-name="al"/>
            <text:p text:style-name="al">dat de verkeersfunctie op deze weg ondergeschikt is aan de verblijfsfunctie;</text:p>
            <text:p text:style-name="al"/>
            <text:p text:style-name="al">dat de Buurserstraat is gecategoriseerd als gebiedsontsluitingsweg binnen de bebouwde kom waarop een maximumsnelheid van 50 km/u geldt;</text:p>
            <text:p text:style-name="al"/>
            <text:p text:style-name="al">dat de verblijfsfunctie op deze weg ondergeschikt is aan de verkeersfunctie;</text:p>
            <text:p text:style-name="al"/>
            <text:p text:style-name="al">dat aan de Kostverloren, ter hoogte van de Buursebrink nummer 117, een pad ligt;</text:p>
            <text:p text:style-name="al"/>
            <text:p text:style-name="al">dat dit pad een verbinding vormt tussen de Kostverloren en de Buurserstraat;</text:p>
            <text:p text:style-name="al"/>
            <text:p text:style-name="al">dat dit pad is aangelegd als een smalle rijbaan met een aanliggend trottoir;</text:p>
            <text:p text:style-name="al"/>
            <text:p text:style-name="al">dat daarmee wordt beoogd dat geen grote voertuigen zoals auto’s vanaf, en naar de, Buurserstraat kunnen rijden;</text:p>
            <text:p text:style-name="al"/>
            <text:p text:style-name="al">dat aan het einde van dit pad, ter hoogte van de aansluiting met de Buurserstraat, schrikhekken op het pad staan om de doorgang voor grote voertuigen tegen te gaan;</text:p>
            <text:p text:style-name="al"/>
            <text:p text:style-name="al">dat geconstateerd is dat fietsers deze schrikhekken vermijden door op het trottoir te gaan fietsen;</text:p>
            <text:p text:style-name="al"/>
            <text:p text:style-name="al">dat het gebruik van het trottoir door fietsers niet alleen ongewenst maar ook verboden is;</text:p>
            <text:p text:style-name="al"/>
            <text:p text:style-name="al">dat daarom besloten is om de schrikhekken op het pad ter hoogte van de aansluiting met de Buurserstraat te verwijderen zodat onder andere fietsers zonder belemmeringen van dit pad gebruik kunnen maken;</text:p>
            <text:p text:style-name="al"/>
            <text:p text:style-name="al">dat op grond van bovenstaande overwegingen het pad wordt aangewezen als verplicht fietspad, zodat het andere categorieën weggebruikers wordt verboden om over het pad te rijden;</text:p>
            <text:p text:style-name="al"/>
            <text:p text:style-name="al">dat door bovenstaande maatregel bestuurders van onder andere de bromfiets en speedpedelecs, geen gebruik meer van dit pad mogen maken;</text:p>
            <text:p text:style-name="al"/>
            <text:p text:style-name="al">dat deze groep bestuurders via de Hazendijk zullen moeten omrijden;</text:p>
            <text:p text:style-name="al"/>
            <text:p text:style-name="al">dat het verzekeren van de veiligheid van voetgangers op het trottoir belangrijker wordt geacht dan de routekeuzevrijheid van onder andere bestuurders van bromfietsen en speedpedelecs;</text:p>
            <text:p text:style-name="al"/>
            <text:p text:style-name="al">dat bovenstaande gerealiseerd wordt door middel van het plaatsen van verkeersborden G11 van bijlage 1 van het RVV 1990 met onderbord met twee pijlen die aanduid dat het verplicht fietspad in twee richtingen bereden mag worden, en wordt geplaatst ter hoogte van de Buursebrink nummer 117 en ter hoogte van het kruispunt van het pad met de Buurserstraat;</text:p>
            <text:p text:style-name="al"/>
            <text:p text:style-name="al">dat het einde van het verplichte fietspad aangegeven wordt door middel van het plaatsen van verkeersbord G12 van bijlage 1 van het RVV 1990 ter hoogte van de Buursebrink nummer 117;</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van verkeerstekens of onderborden, een gebod of verbod wordt ingesteld of aangepast;</text:p>
              </text:list-item>
              <text:list-item text:style-override="id1-3-2-1-1-48-2">
                <text:number>•</text:number>
                <text:p text:style-name="al">fysieke voorzieningen op de weg worden aangebracht of verwijderd;</text:p>
              </text:list-item>
            </text:list>
            <text:p text:style-name="al"/>
            <text:p text:style-name="al">dat gelet op artikel 12 van het BABW voor het plaatsen van het verkeersborden G11 en G12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text:p>
            <text:list text:style-name="id1-3-2-1-1-55">
              <text:list-item text:style-override="id1-3-2-1-1-55-1">
                <text:number>•</text:number>
                <text:p text:style-name="al">verzekeren van de veiligheid op de weg;</text:p>
              </text:list-item>
              <text:list-item text:style-override="id1-3-2-1-1-55-2">
                <text:number>•</text:number>
                <text:p text:style-name="al">het voorkomen of beperken van door het verkeer veroorzaakte overlast, hinder of schade;</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in routekeuze wordt beperkt en dat dit van geringer belang wordt geacht dan de verkeersveiligheid bij en rondom dit pad;</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en G11 van bijlage 1 van het RVV 1990 een verplicht fietspad in te stellen, ter hoogte van de Buursebrink nummer 117 en ter hoogte van de aansluiting tussen het pad en de Buurserstraat;</text:p>
              </text:list-item>
              <text:list-item text:style-override="id1-3-2-2-1-3-2">
                <text:number>•</text:number>
                <text:p text:style-name="al">door middel van het plaatsen van verkeersbord G12 van bijlage 1 van het RVV 1990 een eind verplicht fietspad in te stellen, ter hoogte van de Buursebrink nummer 117;</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19.5mm" svg:height="93.9mm"><draw:image xlink:href="Pictures/image1idd422d44-099c-4436-8144-e25a29def8d4.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31000020)</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5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erplicht fietspad tussen de Kostverloren en de Buurserstraat te Enschede - Kostverloren/Buurser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025031000020</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plicht fietspad tussen de Kostverloren en de Buurserstraat te Enschede</meta:user-defined>
    <meta:user-defined meta:name="DCTERMS.W3CDTF/DCTERMS.available">2025-03-26</meta:user-defined>
    <meta:user-defined meta:name="DCTERMS.W3CDTF/OVERHEIDop.jaargang">2025</meta:user-defined>
    <meta:user-defined meta:name="OVERHEIDop.publicationIssue">123592</meta:user-defined>
    <meta:user-defined meta:name="OVERHEIDop.GmbID/DC.identifier">gmb-2025-123592</meta:user-defined>
    <meta:user-defined meta:name="OVERHEIDop.versieInformatie"/>
  </office:meta>
</office:document-meta>
</file>