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6*"/>
    </style:style>
    <style:style style:family="table-column" style:parent-style-name="colspec" style:name="id1-3-2-4-3-1-3">
      <style:table-column-properties style:rel-column-width="9*"/>
    </style:style>
    <style:style style:family="table-column" style:parent-style-name="colspec" style:name="id1-3-2-4-3-1-4">
      <style:table-column-properties style:rel-column-width="6*"/>
    </style:style>
    <style:style style:family="table-column" style:parent-style-name="colspec" style:name="id1-3-2-4-3-1-5">
      <style:table-column-properties style:rel-column-width="7*"/>
    </style:style>
    <style:style style:family="table-column" style:parent-style-name="colspec" style:name="id1-3-2-4-3-1-6">
      <style:table-column-properties style:rel-column-width="7*"/>
    </style:style>
    <style:style style:family="table-column" style:parent-style-name="colspec" style:name="id1-3-2-4-3-1-7">
      <style:table-column-properties style:rel-column-width="10*"/>
    </style:style>
    <style:style style:family="table-column" style:parent-style-name="colspec" style:name="id1-3-2-4-3-1-8">
      <style:table-column-properties style:rel-column-width="8*"/>
    </style:style>
    <style:style style:family="table-column" style:parent-style-name="colspec" style:name="id1-3-2-4-3-1-9">
      <style:table-column-properties style:rel-column-width="8*"/>
    </style:style>
    <style:style style:family="table-column" style:parent-style-name="colspec" style:name="id1-3-2-4-3-1-10">
      <style:table-column-properties style:rel-column-width="11*"/>
    </style:style>
    <style:style style:family="table-column" style:parent-style-name="colspec" style:name="id1-3-2-4-5-1-1">
      <style:table-column-properties style:rel-column-width="24*"/>
    </style:style>
    <style:style style:family="table-column" style:parent-style-name="colspec" style:name="id1-3-2-4-5-1-2">
      <style:table-column-properties style:rel-column-width="16*"/>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8*"/>
    </style:style>
    <style:style style:family="table-column" style:parent-style-name="colspec" style:name="id1-3-2-4-5-1-5">
      <style:table-column-properties style:rel-column-width="9*"/>
    </style:style>
    <style:style style:family="table-column" style:parent-style-name="colspec" style:name="id1-3-2-4-5-1-6">
      <style:table-column-properties style:rel-column-width="9*"/>
    </style:style>
    <style:style style:family="table-column" style:parent-style-name="colspec" style:name="id1-3-2-4-5-1-7">
      <style:table-column-properties style:rel-column-width="14*"/>
    </style:style>
    <style:style style:family="table-column" style:parent-style-name="colspec" style:name="id1-3-2-4-5-1-8">
      <style:table-column-properties style:rel-column-width="11*"/>
    </style:style>
    <style:style style:family="table-column" style:parent-style-name="colspec" style:name="id1-3-2-4-5-1-9">
      <style:table-column-properties style:rel-column-width="12*"/>
    </style:style>
    <style:style style:family="table-column" style:parent-style-name="colspec" style:name="id1-3-2-4-5-1-10">
      <style:table-column-properties style:rel-column-width="19*"/>
    </style:style>
    <style:style style:family="table-column" style:parent-style-name="colspec" style:name="id1-3-2-4-7-1-1">
      <style:table-column-properties style:rel-column-width="24*"/>
    </style:style>
    <style:style style:family="table-column" style:parent-style-name="colspec" style:name="id1-3-2-4-7-1-2">
      <style:table-column-properties style:rel-column-width="16*"/>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8*"/>
    </style:style>
    <style:style style:family="table-column" style:parent-style-name="colspec" style:name="id1-3-2-4-7-1-5">
      <style:table-column-properties style:rel-column-width="9*"/>
    </style:style>
    <style:style style:family="table-column" style:parent-style-name="colspec" style:name="id1-3-2-4-7-1-6">
      <style:table-column-properties style:rel-column-width="9*"/>
    </style:style>
    <style:style style:family="table-column" style:parent-style-name="colspec" style:name="id1-3-2-4-7-1-7">
      <style:table-column-properties style:rel-column-width="14*"/>
    </style:style>
    <style:style style:family="table-column" style:parent-style-name="colspec" style:name="id1-3-2-4-7-1-8">
      <style:table-column-properties style:rel-column-width="11*"/>
    </style:style>
    <style:style style:family="table-column" style:parent-style-name="colspec" style:name="id1-3-2-4-7-1-9">
      <style:table-column-properties style:rel-column-width="12*"/>
    </style:style>
    <style:style style:family="table-column" style:parent-style-name="colspec" style:name="id1-3-2-4-7-1-10">
      <style:table-column-properties style:rel-column-width="19*"/>
    </style:style>
    <style:style style:family="table-column" style:parent-style-name="colspec" style:name="id1-3-2-4-9-1-1">
      <style:table-column-properties style:rel-column-width="24*"/>
    </style:style>
    <style:style style:family="table-column" style:parent-style-name="colspec" style:name="id1-3-2-4-9-1-2">
      <style:table-column-properties style:rel-column-width="16*"/>
    </style:style>
    <style:style style:family="table-column" style:parent-style-name="colspec" style:name="id1-3-2-4-9-1-3">
      <style:table-column-properties style:rel-column-width="12*"/>
    </style:style>
    <style:style style:family="table-column" style:parent-style-name="colspec" style:name="id1-3-2-4-9-1-4">
      <style:table-column-properties style:rel-column-width="8*"/>
    </style:style>
    <style:style style:family="table-column" style:parent-style-name="colspec" style:name="id1-3-2-4-9-1-5">
      <style:table-column-properties style:rel-column-width="9*"/>
    </style:style>
    <style:style style:family="table-column" style:parent-style-name="colspec" style:name="id1-3-2-4-9-1-6">
      <style:table-column-properties style:rel-column-width="9*"/>
    </style:style>
    <style:style style:family="table-column" style:parent-style-name="colspec" style:name="id1-3-2-4-9-1-7">
      <style:table-column-properties style:rel-column-width="14*"/>
    </style:style>
    <style:style style:family="table-column" style:parent-style-name="colspec" style:name="id1-3-2-4-9-1-8">
      <style:table-column-properties style:rel-column-width="11*"/>
    </style:style>
    <style:style style:family="table-column" style:parent-style-name="colspec" style:name="id1-3-2-4-9-1-9">
      <style:table-column-properties style:rel-column-width="12*"/>
    </style:style>
    <style:style style:family="table-column" style:parent-style-name="colspec" style:name="id1-3-2-4-9-1-10">
      <style:table-column-properties style:rel-column-width="19*"/>
    </style:style>
    <style:style style:family="table-column" style:parent-style-name="colspec" style:name="id1-3-2-4-11-1-1">
      <style:table-column-properties style:rel-column-width="24*"/>
    </style:style>
    <style:style style:family="table-column" style:parent-style-name="colspec" style:name="id1-3-2-4-11-1-2">
      <style:table-column-properties style:rel-column-width="16*"/>
    </style:style>
    <style:style style:family="table-column" style:parent-style-name="colspec" style:name="id1-3-2-4-11-1-3">
      <style:table-column-properties style:rel-column-width="12*"/>
    </style:style>
    <style:style style:family="table-column" style:parent-style-name="colspec" style:name="id1-3-2-4-11-1-4">
      <style:table-column-properties style:rel-column-width="8*"/>
    </style:style>
    <style:style style:family="table-column" style:parent-style-name="colspec" style:name="id1-3-2-4-11-1-5">
      <style:table-column-properties style:rel-column-width="9*"/>
    </style:style>
    <style:style style:family="table-column" style:parent-style-name="colspec" style:name="id1-3-2-4-11-1-6">
      <style:table-column-properties style:rel-column-width="9*"/>
    </style:style>
    <style:style style:family="table-column" style:parent-style-name="colspec" style:name="id1-3-2-4-11-1-7">
      <style:table-column-properties style:rel-column-width="14*"/>
    </style:style>
    <style:style style:family="table-column" style:parent-style-name="colspec" style:name="id1-3-2-4-11-1-8">
      <style:table-column-properties style:rel-column-width="11*"/>
    </style:style>
    <style:style style:family="table-column" style:parent-style-name="colspec" style:name="id1-3-2-4-11-1-9">
      <style:table-column-properties style:rel-column-width="12*"/>
    </style:style>
    <style:style style:family="table-column" style:parent-style-name="colspec" style:name="id1-3-2-4-11-1-10">
      <style:table-column-properties style:rel-column-width="19*"/>
    </style:style>
    <style:style style:family="table-column" style:parent-style-name="colspec" style:name="id1-3-2-4-13-1-1">
      <style:table-column-properties style:rel-column-width="24*"/>
    </style:style>
    <style:style style:family="table-column" style:parent-style-name="colspec" style:name="id1-3-2-4-13-1-2">
      <style:table-column-properties style:rel-column-width="16*"/>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8*"/>
    </style:style>
    <style:style style:family="table-column" style:parent-style-name="colspec" style:name="id1-3-2-4-13-1-5">
      <style:table-column-properties style:rel-column-width="9*"/>
    </style:style>
    <style:style style:family="table-column" style:parent-style-name="colspec" style:name="id1-3-2-4-13-1-6">
      <style:table-column-properties style:rel-column-width="9*"/>
    </style:style>
    <style:style style:family="table-column" style:parent-style-name="colspec" style:name="id1-3-2-4-13-1-7">
      <style:table-column-properties style:rel-column-width="14*"/>
    </style:style>
    <style:style style:family="table-column" style:parent-style-name="colspec" style:name="id1-3-2-4-13-1-8">
      <style:table-column-properties style:rel-column-width="11*"/>
    </style:style>
    <style:style style:family="table-column" style:parent-style-name="colspec" style:name="id1-3-2-4-13-1-9">
      <style:table-column-properties style:rel-column-width="12*"/>
    </style:style>
    <style:style style:family="table-column" style:parent-style-name="colspec" style:name="id1-3-2-4-13-1-10">
      <style:table-column-properties style:rel-column-width="19*"/>
    </style:style>
    <style:style style:family="table-column" style:parent-style-name="colspec" style:name="id1-3-2-4-15-1-1">
      <style:table-column-properties style:rel-column-width="24*"/>
    </style:style>
    <style:style style:family="table-column" style:parent-style-name="colspec" style:name="id1-3-2-4-15-1-2">
      <style:table-column-properties style:rel-column-width="9*"/>
    </style:style>
    <style:style style:family="table-column" style:parent-style-name="colspec" style:name="id1-3-2-4-15-1-3">
      <style:table-column-properties style:rel-column-width="12*"/>
    </style:style>
    <style:style style:family="table-column" style:parent-style-name="colspec" style:name="id1-3-2-4-15-1-4">
      <style:table-column-properties style:rel-column-width="8*"/>
    </style:style>
    <style:style style:family="table-column" style:parent-style-name="colspec" style:name="id1-3-2-4-15-1-5">
      <style:table-column-properties style:rel-column-width="9*"/>
    </style:style>
    <style:style style:family="table-column" style:parent-style-name="colspec" style:name="id1-3-2-4-15-1-6">
      <style:table-column-properties style:rel-column-width="9*"/>
    </style:style>
    <style:style style:family="table-column" style:parent-style-name="colspec" style:name="id1-3-2-4-15-1-7">
      <style:table-column-properties style:rel-column-width="14*"/>
    </style:style>
    <style:style style:family="table-column" style:parent-style-name="colspec" style:name="id1-3-2-4-15-1-8">
      <style:table-column-properties style:rel-column-width="11*"/>
    </style:style>
    <style:style style:family="table-column" style:parent-style-name="colspec" style:name="id1-3-2-4-15-1-9">
      <style:table-column-properties style:rel-column-width="12*"/>
    </style:style>
    <style:style style:family="table-column" style:parent-style-name="colspec" style:name="id1-3-2-4-15-1-10">
      <style:table-column-properties style:rel-column-width="26*"/>
    </style:style>
    <style:style style:family="table-column" style:parent-style-name="colspec" style:name="id1-3-2-4-17-1-1">
      <style:table-column-properties style:rel-column-width="22*"/>
    </style:style>
    <style:style style:family="table-column" style:parent-style-name="colspec" style:name="id1-3-2-4-17-1-2">
      <style:table-column-properties style:rel-column-width="12*"/>
    </style:style>
    <style:style style:family="table-column" style:parent-style-name="colspec" style:name="id1-3-2-4-17-1-3">
      <style:table-column-properties style:rel-column-width="12*"/>
    </style:style>
    <style:style style:family="table-column" style:parent-style-name="colspec" style:name="id1-3-2-4-17-1-4">
      <style:table-column-properties style:rel-column-width="8*"/>
    </style:style>
    <style:style style:family="table-column" style:parent-style-name="colspec" style:name="id1-3-2-4-17-1-5">
      <style:table-column-properties style:rel-column-width="9*"/>
    </style:style>
    <style:style style:family="table-column" style:parent-style-name="colspec" style:name="id1-3-2-4-17-1-6">
      <style:table-column-properties style:rel-column-width="9*"/>
    </style:style>
    <style:style style:family="table-column" style:parent-style-name="colspec" style:name="id1-3-2-4-17-1-7">
      <style:table-column-properties style:rel-column-width="14*"/>
    </style:style>
    <style:style style:family="table-column" style:parent-style-name="colspec" style:name="id1-3-2-4-17-1-8">
      <style:table-column-properties style:rel-column-width="11*"/>
    </style:style>
    <style:style style:family="table-column" style:parent-style-name="colspec" style:name="id1-3-2-4-17-1-9">
      <style:table-column-properties style:rel-column-width="12*"/>
    </style:style>
    <style:style style:family="table-column" style:parent-style-name="colspec" style:name="id1-3-2-4-17-1-10">
      <style:table-column-properties style:rel-column-width="25*"/>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19-1-9">
      <style:table-column-properties/>
    </style:style>
    <style:style style:family="table-column" style:parent-style-name="colspec" style:name="id1-3-2-4-19-1-10">
      <style:table-column-properties/>
    </style:style>
    <style:style style:family="table-column" style:parent-style-name="colspec" style:name="id1-3-2-5-3-1-1">
      <style:table-column-properties style:rel-column-width="31*"/>
    </style:style>
    <style:style style:family="table-column" style:parent-style-name="colspec" style:name="id1-3-2-5-3-1-2">
      <style:table-column-properties style:rel-column-width="12*"/>
    </style:style>
    <style:style style:family="table-column" style:parent-style-name="colspec" style:name="id1-3-2-5-3-1-3">
      <style:table-column-properties style:rel-column-width="7*"/>
    </style:style>
    <style:style style:family="table-column" style:parent-style-name="colspec" style:name="id1-3-2-5-3-1-4">
      <style:table-column-properties style:rel-column-width="9*"/>
    </style:style>
    <style:style style:family="table-column" style:parent-style-name="colspec" style:name="id1-3-2-5-3-1-5">
      <style:table-column-properties style:rel-column-width="9*"/>
    </style:style>
    <style:style style:family="table-column" style:parent-style-name="colspec" style:name="id1-3-2-5-3-1-6">
      <style:table-column-properties style:rel-column-width="7*"/>
    </style:style>
    <style:style style:family="table-column" style:parent-style-name="colspec" style:name="id1-3-2-5-3-1-7">
      <style:table-column-properties style:rel-column-width="7*"/>
    </style:style>
    <style:style style:family="table-column" style:parent-style-name="colspec" style:name="id1-3-2-5-3-1-8">
      <style:table-column-properties style:rel-column-width="7*"/>
    </style:style>
    <style:style style:family="table-column" style:parent-style-name="colspec" style:name="id1-3-2-5-3-1-9">
      <style:table-column-properties style:rel-column-width="7*"/>
    </style:style>
    <style:style style:family="table-column" style:parent-style-name="colspec" style:name="id1-3-2-5-3-1-10">
      <style:table-column-properties style:rel-column-width="45*"/>
    </style:style>
  </office:automatic-styles>
  <office:body>
    <office:text>
      <text:p text:style-name="new_page_staatscourant"/>
      <text:p text:style-name="single-kop-titel">Rectificatie: Algemeen Mandaatbesluit gemeente Brunssum 2025</text:p>
      <text:section text:name="regeling_id1-3-2" text:style-name="regeling">
        <text:section text:name="aanhef_id1-3-2-1" text:style-name="aanhef">
          <text:section text:name="preambule_id1-3-2-1-1" text:style-name="preambule">
            <text:p text:style-name="al">[Deze publicatie betreft een rectificatie omdat in bijlage 1 de laatste tabel met betrekking tot de zorg niet was opgenomen. De oorspronkelijke publicatie is op 27 december 2024 bekendgemaakt<text:span text:style-name="nadrukvet">, </text:span>beschikbaar via <text:a xlink:href="https://zoek.officielebekendmakingen.nl/gmb-2024-544674.html" xlink:type="simple"><text:span text:style-name="nadrukondlijn">Gemeenteblad 2024, 544674</text:span></text:a>.]</text:p>
            <text:p text:style-name="al"/>
            <text:p text:style-name="al">Het college van burgemeester en wethouders c.q. de burgemeester van de gemeente Brunssum, elk voor zover hun bevoegdheden betreft;</text:p>
            <text:p text:style-name="al"/>
            <text:p text:style-name="al">Overwegende dat het met het oog op een doelmatige besluitvorming en een vlotte en klantvriendelijke afdoening van zaken gewenst is de afhandeling van zaken in daarvoor in aanmerking komende gevallen op te dragen aan ambtenaren c.q. ondergeschikten;</text:p>
            <text:p text:style-name="al"/>
            <text:p text:style-name="al">Dat het college van burgemeester en wethouders c.q. de burgemeester, de mandaten (inclusief volmachten en machtigingen) kan verstrekken aan de gemeentesecretaris, directeuren, afdelingshoofden, coördinatoren en/of andere medewerkers en dat dit wordt vastgelegd in een mandaatbesluit en mandatenregister;</text:p>
            <text:p text:style-name="al"/>
            <text:p text:style-name="al">Dat het college van burgemeester en wethouders c.q. de burgemeester aan anderen dan ondergeschikten mandaat (inclusief volmachten en machtigingen) kunnen verstrekken;</text:p>
            <text:p text:style-name="al"/>
            <text:p text:style-name="al">Dat met de vaststelling van dit Algemeen Mandaatbesluit met bijbehorend Mandatenregister aan voornoemd gestelde wordt voldaan;</text:p>
            <text:p text:style-name="al"/>
            <text:p text:style-name="al">Gelet op het bepaalde in de Gemeentewet, de Algemene wet bestuursrecht, alsmede overig ter zake toepasselijk recht;</text:p>
            <text:p text:style-name="al"/>
            <text:p text:style-name="al">
            <text:span text:style-name="nadrukvet">Besluiten</text:span>
          </text:p>
            <text:p text:style-name="al"/>
            <text:list text:style-name="id1-3-2-1-1-17">
              <text:list-item text:style-override="id1-3-2-1-1-17-1">
                <text:number>I.</text:number>
                <text:p text:style-name="al">Het op 19 februari 2019 genomen Algemeen Mandaatbesluit in te trekken;</text:p>
              </text:list-item>
              <text:list-item text:style-override="id1-3-2-1-1-17-2">
                <text:number>II.</text:number>
                <text:p text:style-name="al">De volgende beleidsregels voor het gebruik van mandaten (inclusief volmachten, machtigingen, ondermandaten, sub-volmachten en sub-machtigingen) vast te stellen:</text:p>
              </text:list-item>
            </text:list>
            <text:p text:style-name="al">
            <text:span text:style-name="nadrukvet">BELEIDSREGELS</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1:</text:span> Begripsbepalingen en uitgangspunten</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Onder “correspondentie”, zoals vermeldt in het Mandatenregister wordt verstaan de door het bevoegde orgaan ter voorbereiding c.q. uitvoering van besluiten uitgaande stukken, niet zijnde de besluiten ter zake.</text:p>
              </text:list-item>
              <text:list-item text:style-override="id1-3-2-2-2-3">
                <text:number>2.</text:number>
                <text:p text:style-name="al">Het Mandatenregister: Het register, waarin een overzicht is van de bevoegdheden welke worden geacht te zijn gemandateerd en welke worden geacht te zijn ondergemandateerd en dat dynamisch wordt aangevuld, gewijzigd, etc.</text:p>
              </text:list-item>
              <text:list-item text:style-override="id1-3-2-2-2-4">
                <text:number>3.</text:number>
                <text:p text:style-name="al">Onder medewerkers worden naast ambtenaren van de gemeente Brunssum tevens externe ondergeschikten of niet ondergeschikten verstaan.</text:p>
              </text:list-item>
            </text:list>
          </text:section>
          <text:section text:name="artikel_id1-3-2-2-3" text:style-name="artikel">
            <text:p text:style-name="artikel_kop_titel"><text:span text:style-name="artikel_kop_label">Artikel</text:span> <text:span text:style-name="artikel_kop_nr">2</text:span> </text:p>
            <text:p text:style-name="al">Uitgangspunten bij het verlenen van (onder)mandaten zijn:</text:p>
            <text:p text:style-name="al"/>
            <text:list text:style-name="id1-3-2-2-3-4">
              <text:list-item text:style-override="id1-3-2-2-3-4-1">
                <text:number>a.</text:number>
                <text:p text:style-name="al">mandaten worden zo laag mogelijk in de ambtelijke organisatie gelegd;</text:p>
              </text:list-item>
              <text:list-item text:style-override="id1-3-2-2-3-4-2">
                <text:number>b.</text:number>
                <text:p text:style-name="al">ten aanzien van voorbereidings- en uitvoeringshandelingen en correspondentie, geldt een ondertekeningsmandaat;</text:p>
              </text:list-item>
              <text:list-item text:style-override="id1-3-2-2-3-4-3">
                <text:number>c.</text:number>
                <text:p text:style-name="al">Indien de uitoefening van het in het Mandatenregister opgenomen mandaat het beslissen over de besteding van budgetten met zich meebrengt, is de bevoegdheidsverdeling in het Mandatenregister leidend boven het Besluit regeling budgethouders;</text:p>
              </text:list-item>
              <text:list-item text:style-override="id1-3-2-2-3-4-4">
                <text:number>d.</text:number>
                <text:p text:style-name="al">personeelsaangelegenheden worden gemandateerd aan de gemeentesecretaris/algemeen directeur met de mogelijkheid van ondermandaat aan de afdelingshoofden</text:p>
              </text:list-item>
            </text:list>
            <text:p text:style-name="al"/>
          </text:section>
          <text:section text:name="paragraaf_id1-3-2-2-4" text:style-name="paragraaf">
            <text:p text:style-name="paragraaf_kop"><text:span text:style-name="label">Afdeling</text:span> <text:span text:style-name="nr">2:</text:span> Algemeen</text:p>
          </text:section>
          <text:section text:name="artikel_id1-3-2-2-5" text:style-name="artikel">
            <text:p text:style-name="artikel_kop_titel"><text:span text:style-name="artikel_kop_label">Artikel</text:span> <text:span text:style-name="artikel_kop_nr">3</text:span> </text:p>
            <text:p text:style-name="al">De uitoefening ten aanzien van de in het bij dit besluit behorende Mandatenregister vermelde bevoegdheden en de ondertekening van in dit register genoemde stukken wordt opgedragen aan de in het Mandatenregister genoemde gemeentesecretaris/algemeen directeur, directeuren, afdelingshoofden, coördinatoren en/of andere medewerkers;</text:p>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De afdelingshoofden zijn bevoegd om de aan hen gemandateerde bevoegdheden onder te mandateren aan onder hen ressorterende coördinatoren en/of medewerkers.</text:p>
                <text:p text:style-name="al">Van deze bevoegdheid wordt geen gebruik gemaakt dan na uitdrukkelijke schriftelijke instemming van het college van burgemeester en wethouders of van de burgemeester, ieder voor zover het haar of zijn bevoegdheid betreft. Bij vaststelling van het Mandatenregister is van de bevoegdheid gebruik gemaakt conform het gestelde in dit register en is door het college van burgemeester en wethouders c.q. de burgemeester hiermee, ieder voor wat hun bevoegdheden betreft, ingestemd;</text:p>
              </text:list-item>
              <text:list-item text:style-override="id1-3-2-2-6-3">
                <text:number>2.</text:number>
                <text:p text:style-name="al">De mandaatgever kan de gemandateerde dan wel de ondergemandateerde per geval of in het algemeen instructies geven ter zake van de uitoefening van de gemandateerde dan wel de ondergemandateerde bevoegdheid.</text:p>
              </text:list-item>
              <text:list-item text:style-override="id1-3-2-2-6-4">
                <text:number>3.</text:number>
                <text:p text:style-name="al">Mandaat en ondermandaat doen geen afbreuk aan de in het Organisatiebesluit vastgelegde verantwoordingslijnen.</text:p>
              </text:list-item>
              <text:list-item text:style-override="id1-3-2-2-6-5">
                <text:number>4.</text:number>
                <text:p text:style-name="al">Op ondermandaat zijn de bepalingen van deze regeling van overeenkomstige toepassing.</text:p>
              </text:list-item>
            </text:list>
          </text:section>
          <text:section text:name="artikel_id1-3-2-2-7" text:style-name="artikel">
            <text:p text:style-name="artikel_kop_titel"><text:span text:style-name="artikel_kop_label">Artikel</text:span> <text:span text:style-name="artikel_kop_nr">5</text:span> </text:p>
            <text:p text:style-name="al">Het gebruik van de verleende mandaten is een onderdeel van de interne controle, waarop de accountant steunt ten aanzien van de goedkeuring van de jaarrekening.</text:p>
            <text:p text:style-name="al"/>
          </text:section>
          <text:section text:name="paragraaf_id1-3-2-2-8" text:style-name="paragraaf">
            <text:p text:style-name="paragraaf_kop"><text:span text:style-name="label">Afdeling</text:span> <text:span text:style-name="nr">3:</text:span> Toepassing van het mandaat</text:p>
          </text:section>
          <text:section text:name="artikel_id1-3-2-2-9" text:style-name="artikel">
            <text:p text:style-name="artikel_kop_titel"><text:span text:style-name="artikel_kop_label">Artikel</text:span> <text:span text:style-name="artikel_kop_nr">6</text:span> </text:p>
            <text:p text:style-name="al">De mandaatverlening geldt niet voor de bevoegdheid tot:</text:p>
            <text:p text:style-name="al"/>
            <text:list text:style-name="id1-3-2-2-9-4">
              <text:list-item text:style-override="id1-3-2-2-9-4-1">
                <text:number>a.</text:number>
                <text:p text:style-name="al">Het vaststellen van beleidsregels;</text:p>
              </text:list-item>
              <text:list-item text:style-override="id1-3-2-2-9-4-2">
                <text:number>b.</text:number>
                <text:p text:style-name="al">Het beslissen op bezwaarschrift.</text:p>
              </text:list-item>
            </text:list>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De (onder) gemandateerden leggen voorgenomen besluiten die beleidsaspecten in zich bergen ter nadere besluitvorming voor aan het college van burgemeester en wethouders c.q. de burgemeester.</text:p>
              </text:list-item>
              <text:list-item text:style-override="id1-3-2-2-10-3">
                <text:number>2.</text:number>
                <text:p text:style-name="al">Voorgenomen besluiten worden geacht in elk geval beleidsaspecten te bevatten:</text:p>
                <text:list text:style-name="id1-3-2-2-10-3-3">
                  <text:list-item text:style-override="id1-3-2-2-10-3-3-1">
                    <text:number>a.</text:number>
                    <text:p text:style-name="al">indien er sprake is van een zogenaamde negatieve beschikking of een weigeringsbesluit dan wel indien het gaat om een intrekkingsbesluit, dat van de vooraf gestelde kaders (o.a. het Mandatenregister) afwijkt;</text:p>
                  </text:list-item>
                  <text:list-item text:style-override="id1-3-2-2-10-3-3-2">
                    <text:number>b.</text:number>
                    <text:p text:style-name="al">indien een beleidskader of gangbare praktijk ontbreekt;</text:p>
                  </text:list-item>
                  <text:list-item text:style-override="id1-3-2-2-10-3-3-3">
                    <text:number>c.</text:number>
                    <text:p text:style-name="al">indien het te nemen besluit precedentwerking kan hebben;</text:p>
                  </text:list-item>
                  <text:list-item text:style-override="id1-3-2-2-10-3-3-4">
                    <text:number>d.</text:number>
                    <text:p text:style-name="al">indien de afdoening zou leiden tot een afwijking of aanvulling van een eerder vastgestelde gedragslijn c.q. beleidslijn;</text:p>
                  </text:list-item>
                  <text:list-item text:style-override="id1-3-2-2-10-3-3-5">
                    <text:number>e.</text:number>
                    <text:p text:style-name="al">indien de afdoening niet als routinematig kan worden aangeduid, omdat er een aparte beoordeling en besluitvorming nodig is;</text:p>
                  </text:list-item>
                  <text:list-item text:style-override="id1-3-2-2-10-3-3-6">
                    <text:number>f.</text:number>
                    <text:p text:style-name="al">indien inwilliging van het verzoek zal leiden tot strijdigheid met of afwijking van het bestaande beleid, voorschriften of richtlijnen of andere niet voorziene financiële of andere consequenties kan hebben;</text:p>
                  </text:list-item>
                  <text:list-item text:style-override="id1-3-2-2-10-3-3-7">
                    <text:number>g.</text:number>
                    <text:p text:style-name="al">indien het gaat om besluiten waarbij in de voorbereidingsfase duidelijk wordt, dat tegen de beslissing een bezwaarschrift zal worden ingediend;</text:p>
                  </text:list-item>
                  <text:list-item text:style-override="id1-3-2-2-10-3-3-8">
                    <text:number>h.</text:number>
                    <text:p text:style-name="al">indien het een aanschrijving tot de uitoefening van bestuursdwang of het opleggen van een dwangsom betreft, tenzij in het Mandatenregister anders is aangegeven;</text:p>
                  </text:list-item>
                  <text:list-item text:style-override="id1-3-2-2-10-3-3-9">
                    <text:number>i.</text:number>
                    <text:p text:style-name="al">indien dit door het college van burgemeester en wethouders of de burgemeester kenbaar is gemaakt.</text:p>
                  </text:list-item>
                </text:list>
              </text:list-item>
            </text:list>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
                <text:number>1.</text:number>
                <text:p text:style-name="al">Indien een voorgenomen besluit meer dan één afdeling aangaat, dient overeenstemming te bestaan over de wijze van afdoening.</text:p>
              </text:list-item>
              <text:list-item text:style-override="id1-3-2-2-11-3">
                <text:number>2.</text:number>
                <text:p text:style-name="al">Bij het ontbreken van deze overeenstemming wordt de zaak voorgelegd aan het managementteam, inclusief de van elkaar afwijkende standpunten.</text:p>
              </text:list-item>
            </text:list>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Het gebruik van mandaat is uitgesloten en de (onder)gemandateerde of ge(vol)machtigde mag dan ook géén gebruik maken van de bevoegdheid tot het ondertekenen van besluiten en correspondentie indien: </text:p>
                <text:list text:style-name="id1-3-2-2-12-2-3">
                  <text:list-item text:style-override="id1-3-2-2-12-2-3-1">
                    <text:number>a.</text:number>
                    <text:p text:style-name="al">de wens daartoe door of namens het college van burgemeester en wethouders, de burgemeester, de betrokken portefeuillehouder, de directie of de afdelingshoofden kenbaar is gemaakt;</text:p>
                  </text:list-item>
                  <text:list-item text:style-override="id1-3-2-2-12-2-3-2">
                    <text:number>b.</text:number>
                    <text:p text:style-name="al">het besluit politieke gevoeligheid, aanzienlijke bestuurlijke, financiële of juridische consequenties met zich meebrengt, of wanneer het een afwijking van het vastgestelde collegebeleid inhoudt;</text:p>
                  </text:list-item>
                  <text:list-item text:style-override="id1-3-2-2-12-2-3-3">
                    <text:number>c.</text:number>
                    <text:p text:style-name="al">het correspondentie betreft waarvan de ondertekening uit een oogpunt van representatie van de gemeente gewenst is;</text:p>
                  </text:list-item>
                  <text:list-item text:style-override="id1-3-2-2-12-2-3-4">
                    <text:number>c.</text:number>
                    <text:p text:style-name="al">zich na de beslissing nieuwe feiten voordoen of bekend worden als gevolg waarvan het besluit heroverweging verdient of aan het besluit alsnog andere zwaarwegende aspecten verbonden raken;</text:p>
                  </text:list-item>
                  <text:list-item text:style-override="id1-3-2-2-12-2-3-5">
                    <text:number>d.</text:number>
                    <text:p text:style-name="al">het de formele verzending van besluiten van de gemeenteraad betreft en brieven uitgaande van de gemeenteraad.</text:p>
                  </text:list-item>
                </text:list>
              </text:list-item>
              <text:list-item text:style-override="id1-3-2-2-12-3">
                <text:number>2.</text:number>
                <text:p text:style-name="al">In de in het eerste lid bedoelde gevallen legt de (onder)gemandateerde of ge(vol)machtigde de zaak ter besluitvorming voor aan het college, onverminderd het bepaalde in artikel 10:3, tweede lid, van de Algemene wet bestuursrecht.</text:p>
              </text:list-item>
            </text:list>
          </text:section>
          <text:section text:name="artikel_id1-3-2-2-13" text:style-name="artikel">
            <text:p text:style-name="artikel_kop_titel"><text:span text:style-name="artikel_kop_label">Artikel</text:span> <text:span text:style-name="artikel_kop_nr">10</text:span> </text:p>
            <text:p text:style-name="al">Een krachtens mandaat genomen besluit alsmede de op de gemandateerde bevoegdheden betrekking hebbende correspondentie worden door de (onder) gemandateerde ondertekend op de volgende wijze:</text:p>
            <text:p text:style-name="al"/>
            <text:p text:style-name="al">“Het college van burgemeester en wethouders / de burgemeester van Brunssum,</text:p>
            <text:p text:style-name="al"/>
            <text:p text:style-name="al">Krachtens (onder) mandaat,</text:p>
            <text:p text:style-name="al"/>
            <text:p text:style-name="al">Directeur, Afdelingshoofd, etc.”</text:p>
            <text:p text:style-name="al"/>
            <text:p text:style-name="al">Bij volmacht geldt de volgende ondertekening:</text:p>
            <text:p text:style-name="al"/>
            <text:p text:style-name="al">“De burgemeester van Brunssum,</text:p>
            <text:p text:style-name="al"/>
            <text:p text:style-name="al">Krachtens (sub) volmacht,</text:p>
            <text:p text:style-name="al"/>
            <text:p text:style-name="al">Directeur, Afdelingshoofd, etc.”</text:p>
            <text:p text:style-name="al"/>
          </text:section>
          <text:section text:name="paragraaf_id1-3-2-2-14" text:style-name="paragraaf">
            <text:p text:style-name="paragraaf_kop"><text:span text:style-name="label">Afdeling</text:span> <text:span text:style-name="nr">4:</text:span> Vervanging</text:p>
          </text:section>
          <text:section text:name="artikel_id1-3-2-2-15" text:style-name="artikel">
            <text:p text:style-name="artikel_kop_titel"><text:span text:style-name="artikel_kop_label">Artikel</text:span> <text:span text:style-name="artikel_kop_nr">11</text:span> </text:p>
            <text:list text:style-name="id1-3-2-2-15-2">
              <text:list-item text:style-override="id1-3-2-2-15-2">
                <text:number>1.</text:number>
                <text:p text:style-name="al">Bij afwezigheid van de gemandateerde en indien verder geen ondermandatering is verleend voor de bevoegdheid tot het nemen van besluiten, treedt het afdelingshoofd in de plaats van de gemandateerde;</text:p>
              </text:list-item>
              <text:list-item text:style-override="id1-3-2-2-15-3">
                <text:number>2.</text:number>
                <text:p text:style-name="al">Bij afwezigheid van zowel de gemandateerde als het afdelingshoofd en indien verder geen ondermandatering is verleend, treedt de directeur in de plaats van de gemandateerde;</text:p>
              </text:list-item>
              <text:list-item text:style-override="id1-3-2-2-15-4">
                <text:number>3.</text:number>
                <text:p text:style-name="al">Bij afwezigheid van zowel de gemandateerde, niet zijnde een afdelingshoofd, het afdelingshoofd en de directeur en indien verder geen ondermandatering is verleend, treedt een collega-directeur of de gemeentesecretaris in de plaats van de gemandateerde.</text:p>
              </text:list-item>
              <text:list-item text:style-override="id1-3-2-2-15-5">
                <text:number>4.</text:number>
                <text:p text:style-name="al">Bij afwezigheid van de gemandateerde en indien verder geen ondermandatering is verleend, wordt correspondentie afgedaan door de coördinator of andere medewerkers van de betreffende afdelingen.</text:p>
                <text:p text:style-name="al"/>
              </text:list-item>
            </text:list>
          </text:section>
          <text:section text:name="paragraaf_id1-3-2-2-16" text:style-name="paragraaf">
            <text:p text:style-name="paragraaf_kop"><text:span text:style-name="label">Afdeling</text:span> <text:span text:style-name="nr">5:</text:span> Het Mandatenregister</text:p>
          </text:section>
          <text:section text:name="artikel_id1-3-2-2-17" text:style-name="artikel">
            <text:p text:style-name="artikel_kop_titel"><text:span text:style-name="artikel_kop_label">Artikel</text:span> <text:span text:style-name="artikel_kop_nr">12</text:span> </text:p>
            <text:list text:style-name="id1-3-2-2-17-2">
              <text:list-item text:style-override="id1-3-2-2-17-2">
                <text:number>1.</text:number>
                <text:p text:style-name="al">Het bij dit besluit behorende Mandatenregister en zoals dit register nadien zal worden gewijzigd, geeft een overzicht van de bevoegdheden welke worden geacht te zijn gemandateerd en welke worden geacht te zijn ondergemandateerd.</text:p>
              </text:list-item>
              <text:list-item text:style-override="id1-3-2-2-17-3">
                <text:number>2.</text:number>
                <text:p text:style-name="al">Het Mandatenregister is dynamisch. Nieuwe mandaten, gewijzigde mandaten of vervallen mandaten worden in het Mandatenregister bijgeschreven, vervangen of uitgeschreven.</text:p>
              </text:list-item>
            </text:list>
          </text:section>
          <text:section text:name="artikel_id1-3-2-2-18" text:style-name="artikel">
            <text:p text:style-name="artikel_kop_titel"><text:span text:style-name="artikel_kop_label">Artikel</text:span> <text:span text:style-name="artikel_kop_nr">13</text:span> </text:p>
            <text:p text:style-name="al">Het Mandatenregister is openbaar en ligt voor een ieder desgevraagd ter inzage.</text:p>
            <text:p text:style-name="al"/>
          </text:section>
          <text:section text:name="paragraaf_id1-3-2-2-19" text:style-name="paragraaf">
            <text:p text:style-name="paragraaf_kop"><text:span text:style-name="label">Afdeling</text:span> <text:span text:style-name="nr">6:</text:span> Slot- en overgangsbepalingen</text:p>
          </text:section>
          <text:section text:name="artikel_id1-3-2-2-20" text:style-name="artikel">
            <text:p text:style-name="artikel_kop_titel"><text:span text:style-name="artikel_kop_label">Artikel</text:span> <text:span text:style-name="artikel_kop_nr">14</text:span> </text:p>
            <text:p text:style-name="al">De in dit besluit opgenomen (onder) mandaten worden geacht te zijn gewijzigd of vervallen voor zover en op het tijdstip dat de hierin genoemde wetten, regelingen, beschikkingen en verordeningen zijn gewijzigd, ingetrokken of vervallen.</text:p>
          </text:section>
          <text:section text:name="artikel_id1-3-2-2-21" text:style-name="artikel">
            <text:p text:style-name="artikel_kop_titel"><text:span text:style-name="artikel_kop_label">Artikel</text:span> <text:span text:style-name="artikel_kop_nr">15</text:span> </text:p>
            <text:list text:style-name="id1-3-2-2-21-2">
              <text:list-item text:style-override="id1-3-2-2-21-2">
                <text:number>1.</text:number>
                <text:p text:style-name="al">Deze regeling treedt in werking met ingang van de eerste dag na de datum van haar bekendmaking.</text:p>
              </text:list-item>
              <text:list-item text:style-override="id1-3-2-2-21-3">
                <text:number>2.</text:number>
                <text:p text:style-name="al">Op dat tijdstip vervalt het Algemeen Mandaatbesluit van 19 februari 2019 en de wijzigingen hiervan.</text:p>
              </text:list-item>
            </text:list>
          </text:section>
          <text:section text:name="artikel_id1-3-2-2-22" text:style-name="artikel">
            <text:p text:style-name="artikel_kop_titel"><text:span text:style-name="artikel_kop_label">Artikel</text:span> <text:span text:style-name="artikel_kop_nr">16</text:span> </text:p>
            <text:p text:style-name="al">Deze regeling kan worden aangehaald als Algemeen Mandaatbesluit gemeente Brunssum 2025.</text:p>
          </text:section>
        </text:section>
        <text:section text:name="regeling-sluiting_id1-3-2-3" text:style-name="regeling-sluiting">
          <text:section text:name="ondertekening_id1-3-2-3-1">
            <text:p><text:span text:style-name="functie">Aldus vastgesteld in de vergadering van het college van burgemeester en wethouders voornoemd, d.d. 17 december 2024</text:span></text:p>
          </text:section>
          <text:section text:name="ondertekening_id1-3-2-3-2">
            <text:p><text:span text:style-name="functie"/></text:p>
            <text:p><text:span text:style-name="functie">Aldus vastgesteld door de burgemeester d.d. 17 december 2024</text:span></text:p>
          </text:section>
        </text:section>
        <text:section text:name="bijlage_id1-3-2-4" text:style-name="bijlage">
          <text:p text:style-name="bijlage_top"/>
          <text:p text:style-name="hoofdstuk_kop"><text:span text:style-name="label">Bijlage</text:span> <text:span text:style-name="nr">1</text:span> Mandatenregister Gemeente Brunssum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en tot € 2.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 werkbudget voorhanden en daarbinnen passend</text:p>
                </table:table-cell>
              </table:table-row>
              <table:table-row table:style-name="row">
                <table:table-cell table:style-name="cell_frame_all" table:number-rows-spanned="1" table:number-columns-spanned="1">
                  <text:p text:style-name="table_al">Opdrachten tot € 2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bij opdrachten en inhuur personeel zowel mandaat van het college als volmacht van de burgemeester </text:p>
                </table:table-cell>
              </table:table-row>
              <table:table-row table:style-name="row">
                <table:table-cell table:style-name="cell_frame_all" table:number-rows-spanned="1" table:number-columns-spanned="1">
                  <text:p text:style-name="table_al">Opdrachten vanaf € 25.000,- 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en vanaf € 50.000,- tot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 100.000,- geldt dat het college besluit</text:p>
                </table:table-cell>
              </table:table-row>
              <table:table-row table:style-name="row">
                <table:table-cell table:style-name="cell_frame_all" table:number-rows-spanned="1" table:number-columns-spanned="1">
                  <text:p text:style-name="table_al">Inhuur van personeel binnen het vastgestelde persoonsbudg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inhuur het vastgestelde persoonsbudget overschrijdt, geldt dat het college besluit</text:p>
                </table:table-cell>
              </table:table-row>
              <table:table-row table:style-name="row">
                <table:table-cell table:style-name="cell_frame_all" table:number-rows-spanned="1" table:number-columns-spanned="1">
                  <text:p text:style-name="table_al">De uitvoering van de begrotingen, inclusief de bijbehorende budgetverantwoordelijkheden (de budgethouderschappen), en de aanwijzing van de budgethouders op basis van de Budgethouder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subsidieverlening- en vaststelling tot € 10.000, binnen de grenzen van de vastgestelde begrotings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het betreffende product is opgenomen in de begroting en er voldoende ruimte in het budget is</text:p>
                </table:table-cell>
              </table:table-row>
              <table:table-row table:style-name="row">
                <table:table-cell table:style-name="cell_frame_all" table:number-rows-spanned="1" table:number-columns-spanned="1">
                  <text:p text:style-name="table_al">Uitbetaling van toegekende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 kader van de Wet dwangsom en beroep bij niet tijdig besli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ings- en ontslagbesluiten. Besluiten met betrekking tot schorsen en overplaatsen naar een ander onderdeel binnen de gemeentelijke organisatie en alle andere aangelegen betreffende personeelsaangeleg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personeels-aangelegenheden met betrekking tot het leidinggevend kader blijven de exclusieve bevoegdheid van de secretaris.</text:p>
                  <text:p text:style-name="table_al"/>
                  <text:p text:style-name="table_al">Alle personeels-aangelegenheden met betrekking tot het medewerker- en coördinatorniveau worden gemandateerd aan het desbetreffende afdelingshoofd.</text:p>
                </table:table-cell>
              </table:table-row>
              <table:table-row table:style-name="row">
                <table:table-cell table:style-name="cell_frame_all" table:number-rows-spanned="1" table:number-columns-spanned="1">
                  <text:p text:style-name="table_al">Het indienen van verweerschriften, conclusies en akten namens het bestuursorgaan in procedures met betrekking tot bezwaarschriften, beroepschriften, verzoeken om voorlopige voorziening en andere gerechtelijke (bestuurs- en privaat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ook namens de raad</text:p>
                </table:table-cell>
              </table:table-row>
              <table:table-row table:style-name="row">
                <table:table-cell table:style-name="cell_frame_all" table:number-rows-spanned="1" table:number-columns-spanned="1">
                  <text:p text:style-name="table_al">Het indienen van stukken bij de bevoegde (gerechtelijke) instanties of commissies, met uitzondering van verweerschriften en conclusies, alsmede het verstrekken van schriftelijke informatie, al dan niet op verzoek, aan de bevoegde (gerechtelijke) instanties of commissies, in het kader van bezwaarschriften, beroepschriften, verzoeken om voorlopige voorziening en andere ge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llege ook namens de raad</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grond van de Wet open overheid</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issingen ingevolge de Wet open overheid en het zo nodig nemen van verdagingsbesluiten op die verzoek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Verordening Commissie Bezwaarschriften van de Gemeente Brunssum, waaronder het toezenden van ontvangstbevestigingen, verdagen van termijnen, het aanhouden of doorzenden van bezwaarschriften, het organiseren van (zienswijzen)zittingen en het verdagen van beslissingen op bezwaarschriften na advies van de commissie voor bezwaar/beroep.</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grond van de Wet hergebruik overheidsinformatie</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betreffende het toepassen van spoedeisende bestuursdwang ten aanzien van overtredingen van de Wet milieubeheer, de Afvalstoffenverordening van de gemeente Brunssum en de Algemene plaatselijke Verordening van de gemeente Brunssum (ten aanzien van zwerfafval)</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rijvingen in het kader van ongediertebestrijding</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dwang bestaande uit het stilleggen van werkzaamheden ex. artikel 100d Woningwet</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uursdwang bestaande uit het handhaven van de algemene regels ingevolge artikel 2.10 van de Algemene Plaatselijke Verordening door het plaatsen en laten staan van inboedel afkomstig uit een ontruiming op de weg of een weggedeelte te gebruiken anders dan overeenkomstig bestemming daarva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wijderen, in bewaring nemen en openbaar verkopen van na huisuitzetting op de openbare weg geplaatst huisraad (verkoop niet eerder dan 3 maanden. Belanghebbende(n) dien(en)t behoorlijk te zijn opgeroepen en in de gelegenheid gesteld de goederen wederom in bezit te nemen tegen betaling van de kosten van verwijdering en bewaring)</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halen van de kosten van verwijdering en bewaring huisraad op de rechthebbende(n), indien deze goederen hem/hen wederom ter beschikking worden gesteld dan we op de opbrengst van de openbare verkochte huisraad (de opbrengst van de openbaar verkochte goederen wordt -na aftrek van door de gemeente gemaakte kosten van verwijdering, bewaring en verkoop – ter beschikking van rechthebbende(n) gesteld</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 te nemen omtrent terugvordering van onverschuldigd betaalde subsidies</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voortvloeien uit een krachtens de Wet basisregistraties adressen en gebouwen aangewezen brondocument</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ragen van gegevens uit de Justitiële documentatie en de Politieregisters t.b.v. de verlening van een koninklijke of gemeentelijke onderscheiding</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doorlopende procesmachtiging bij gerechtelijke instanties actualiseren, herzien of op andere wijze wijzigen, ten behoeve van de juridische procedures</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horen op grond van artikel 7:1 lid 3 Wvggz</text:p>
                </table:table-cell>
                <table:table-cell table:style-name="cell_frame_all" table:number-rows-spanned="1" table:number-columns-spanned="1">
                  <text:p text:style-name="table_al">Zorg en 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fd.hd = afdelingshoofd Zorg</text:p>
                  <text:p text:style-name="table_al"> Coör = Coördinator Jeugd</text:p>
                  <text:p text:style-name="table_al">Mdw = Coördinator Team VTH, medewerker Integrale Veiligheid, coördinator Team Jeug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van fiscale regelingen (geen gemeentelijke belastingen)</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voegdheden, zoals bedoeld in artikel 231, tweede lid, onder c van de Gemeentewet, voor zover betrekking hebbend op leges, marktgelden en lijkbezorgingsrechten</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inbaarverklaring openstaande posten en vorderingen inzake privaatrechtelijke facturen</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vigerende Uitvoeringsregels Debiteurenbeheer</text:p>
                </table:table-cell>
              </table:table-row>
              <table:table-row table:style-name="row">
                <table:table-cell table:style-name="cell_frame_all" table:number-rows-spanned="1" table:number-columns-spanned="1">
                  <text:p text:style-name="table_al">Oninbaarverklaring openstaande posten en vorderingen inzake publiekrechtelijke facturen</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vigerende Uitvoeringsregels Debiteurenbeheer</text:p>
                </table:table-cell>
              </table:table-row>
              <table:table-row table:style-name="row">
                <table:table-cell table:style-name="cell_frame_all" table:number-rows-spanned="1" table:number-columns-spanned="1">
                  <text:p text:style-name="table_al">Het aangaan van onderhandse geldleningen en overige treasury activiteiten zoals genoemd in het Treasurystatuut</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vigerende</text:p>
                  <text:p text:style-name="table_al">Treasurystatuut</text:p>
                </table:table-cell>
              </table:table-row>
              <table:table-row table:style-name="row">
                <table:table-cell table:style-name="cell_frame_all" table:number-rows-spanned="1" table:number-columns-spanned="1">
                  <text:p text:style-name="table_al">Aanmelden en afwikkelen schadegevallen inclusief afdoening eigen risico na uitkeringschadebedrag door verzekerin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melden en afwikkelen van schadegevallen tot de hoogte van de eigen risicogrens</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privacyverklaring gemeentelijke website (artikel 12 AV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persoonsgegevens te verwijderen (recht op vergetelheid) (artikel 17 AV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minder persoonsgegevens (artikel 18 AV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persoonsgegevens in overdraagbare vorm te ontvangen (dataportabiliteit) (artikel 21 AV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ellen verwerkingsregister (artikel 30 AV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en datalek (artikel 33 AV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gegevensbeschermingseffectbeoordeling (artikel 35 AVG)</text:p>
                </table:table-cell>
                <table:table-cell table:style-name="cell_frame_all" table:number-rows-spanned="1" table:number-columns-spanned="1">
                  <text:p text:style-name="table_al">Financiën &amp; Contro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zake het wijzigen c.q. aanbrengen van huisnummer verwijzingen c.q. aanduiding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 = coördinator Informatie-management</text:p>
                  <text:p text:style-name="table_al">Ondermandaat afdelingshoofd Informatie-management indien vervanging van de coördinator nodig is bij de uitvoering altijd overleg met portefeuillehouder</text:p>
                </table:table-cell>
              </table:table-row>
              <table:table-row table:style-name="row">
                <table:table-cell table:style-name="cell_frame_all" table:number-rows-spanned="1" table:number-columns-spanned="1">
                  <text:p text:style-name="table_al">CBS- overzichten inclusief jaarverslagen voor wat betreft verleende omgevingsvergunningen voor bouwen en slop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tsen van de brondocumenten aan vereisten voor inschrijving in kader van de Wet kenbaarheid publiekrechtelijk beperkingen onroerende goeder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afdelingshoofd Informatie-management indien vervanging van de coördinator nodig is</text:p>
                </table:table-cell>
              </table:table-row>
              <table:table-row table:style-name="row">
                <table:table-cell table:style-name="cell_frame_all" table:number-rows-spanned="1" table:number-columns-spanned="1">
                  <text:p text:style-name="table_al">Opstellen van de 'ambtelijke verklaringen' in het kader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dw = applicatie-beheerder van de BAG-applicatie Coördinator Informatiebeheer is BAG registrator en aangewezen als beheerder van de basisregistraties adressen en gebouwen. Applicatie-beheerder van de BAG-applicatie is plaatsvervangend beheerder van de basisregist raties adressen en gebouwen</text:p>
                </table:table-cell>
              </table:table-row>
              <table:table-row table:style-name="row">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tsen van (overige) brondocumenten aan de vereisten voor inschrijving ingevolge artikel 11 van de Wet basisregistraties adressen en gebouwen</text:p>
                  <text:p text:style-name="table_al">Het uitgeven van inschrijfnummers en identificatienummers</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gevolge van artikel 9 van de Wet basisregistraties adressen en gebouwen verzorgen van een zodanige opzet van het adressenregister en het gebouwenregister, dat de inhoud daarvan duurzaam kan worden bewaard en ten allen tijde binnen een redelijke termijn raadpleegbaar en beschikbaar is</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basis van de brondocumenten opnemen van gegevens in de adressenadministratie, zorg dragen voor een goede beschikbaar, werking en beveiliging van de adressenregistratie respectievelijk de gebouwenregistratie</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vangen, doorgeleiden en afhandelen van meldingen zoals bedoeld in artikel 37 en verzoeken zoals bedoeld in artikel 38 van de Wet 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verzoek aan een ieder verlenen van inzage in het adressenregister, het gebouwenregister, alsmede het aan eenieder verstrekken van de in de adressenregistratie respectievelijk de gebouwenregistratie opgenomen gegevens zoals bedoeld in artikel 31, eerste lid, onder a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van de definitieve geometrie van panden en verblijfsobjecten zoals bedoeld in artikel 8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 informatiesysteem en de beveiligingsmaatregelen alsmede het rapporteren over die nakoming daarvan aan burgemeester en wethouders</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voortvloeien uit een krachtens de Wet basisregistraties adressen en gebouwen aangewezen brondocument</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mtrent vervangen, overbrengen en vernietigen van archiefbescheiden op grond Artikel 7 en 13 van de Archiefwet en Artikel 6, 8, 9 en 10 van het Archiefbesluit.</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 van advies gemeente-archivaris</text:p>
                </table:table-cell>
              </table:table-row>
              <table:table-row table:style-name="row">
                <table:table-cell table:style-name="cell_frame_all" table:number-rows-spanned="1" table:number-columns-spanned="1">
                  <text:p text:style-name="table_al">Aanpassen en vaststellen bruikleenovereenkomst mobiele apparatuur</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 van positief juridisch positief advies</text:p>
                </table:table-cell>
              </table:table-row>
              <table:table-row table:style-name="row">
                <table:table-cell table:style-name="cell_frame_all" table:number-rows-spanned="1" table:number-columns-spanned="1">
                  <text:p text:style-name="table_al">Bevoegdheden in kader van informatiebeveiligingsbeleid</text:p>
                </table:table-cell>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column table:style-name="id1-3-2-4-11-1-9"/>
              <table:table-column table:style-name="id1-3-2-4-11-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 artefacten van de gemeentelijke kunstcollectie aan de derden tijdelijk in bruikleen te gev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stelling bekers, medailles etc. aan vereniging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dw = adviseur Sport</text:p>
                </table:table-cell>
              </table:table-row>
              <table:table-row table:style-name="row">
                <table:table-cell table:style-name="cell_frame_all" table:number-rows-spanned="1" table:number-columns-spanned="1">
                  <text:p text:style-name="table_al">Uitvoeren van de Leerplichtwet 1969 (verplichting tot toepassing van de door Brunssum vastgestelde instructie voor leerplichtambtenaar</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dw = Leerplicht-ambtenaar van de gemeente Heerlen</text:p>
                </table:table-cell>
              </table:table-row>
              <table:table-row table:style-name="row">
                <table:table-cell table:style-name="cell_frame_all" table:number-rows-spanned="1" table:number-columns-spanned="1">
                  <text:p text:style-name="table_al">Het geven van advies aan de rechtbank inzake het al dan niet voortzetten van schuldbewind in het kader van de procedure rond beschermingsbewind wegens problematische schuld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dw = Medewerker afdeling Maatschappelijke Ontwikkeling</text:p>
                </table:table-cell>
              </table:table-row>
              <table:table-row table:style-name="row">
                <table:table-cell table:style-name="cell_frame_all" table:number-rows-spanned="1" table:number-columns-spanned="1">
                  <text:p text:style-name="table_al">Het opzeggen van een eerder advies aan de rechtbank tot voortzetting van het schuldbewind in het kader van de procedure rond beschermingsbewind wegens problematische schuld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dw = Medewerker afdeling Maatschappelijke Ontwikkeling</text:p>
                </table:table-cell>
              </table:table-row>
              <table:table-row table:style-name="row">
                <table:table-cell table:style-name="cell_frame_all" table:number-rows-spanned="1" table:number-columns-spanned="1">
                  <text:p text:style-name="table_al">De uitvoeringsbevoegdheden met betrekking tot de melding en registratie in kader van de Wet Kinderopvang uit te oefen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e nemen met betrekking tot inspectierapporten van de toezichthouder kwaliteit peuterspeelzalen en kinderopvang (behoudens in het geval van formele handhaving) plus het versturen van waarschuwingsbrieven voorafgaand aan het mogelijk opleggen van een bestuurlijke boete conform het handhavingsprotocol kwaliteit kinderopvang en peuterspeelzalen Gemeente Brunssum</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dw = beleids-medewerker Onderwijs</text:p>
                </table:table-cell>
              </table:table-row>
              <table:table-row table:style-name="row">
                <table:table-cell table:style-name="cell_frame_all" table:number-rows-spanned="1" table:number-columns-spanned="1">
                  <text:p text:style-name="table_al">Uitvoering geven aan de beleidsregel "Topsportbeleid Gemeente Brunssum"</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dw = adviseur Sport</text:p>
                </table:table-cell>
              </table:table-row>
              <table:table-row table:style-name="row">
                <table:table-cell table:style-name="cell_frame_all" table:number-rows-spanned="1" table:number-columns-spanned="1">
                  <text:p text:style-name="table_al">Besluitvorming met betrekking tot begrotingssubsidies als bedoeld in artikel 4:23 lid 3 onder c Awb in zoverre het aangevraagde bedrag niet hoger is dan het in de begroting opgenomen maximale bedrag waarop de subsidie ten hoogste kan worden vastgesteld, inclusief de betaling en inning bij terugvordering van deze subsidies</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reffen van algemene maatregelen zoals bedoeld in artikel 2.2.1 Wmo 2015</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reffen van algemene maatregelen ter bevordering van mantelzorg en vrijwilligerswerk en ter ondersteuning van mantelzorgers en vrijwilligers</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nadere kwaliteitseis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zoek naar hoe de cliënten de kwaliteit van de maatschappelijke ondersteuning ervaren en publicatie van de uitkomst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en op de naleving van de verdere eisen gesteld in de nadere regels door periodieke overleggen met aanbieders, een jaarlijks cliëntenonderzoek en zo nodig overleg met de cliënt ter plaatse voor het controleren van de geleverde voorzieningen</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en op de naleving van de klachtenregelingen van aanbieders door periodieke overleggen met de aanbieders en een jaarlijks cliëntervaringsonderzoek</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en op de naleving van de medezeggenschapsregelingen van aanbieders door periodieke overleggen met de aanbieders en een jaarlijks cliëntervaringsonderzoek</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amen met de Raad voor de Kinderbescherming vastleggen van de wijze van samenwerken in een protocol</text:p>
                </table:table-cell>
                <table:table-cell table:style-name="cell_frame_all" table:number-rows-spanned="1" table:number-columns-spanned="1">
                  <text:p text:style-name="table_al">Zorg en 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verleggen met een gecertificeerde instelling op grond van artikel 3.5 lid 1 Jeugdwet</text:p>
                </table:table-cell>
                <table:table-cell table:style-name="cell_frame_all" table:number-rows-spanned="1" table:number-columns-spanned="1">
                  <text:p text:style-name="table_al">Zorg en 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leggen in een protocol van de wijze van overleggen, zoals bedoeld in artikel 3.5 lid 1 Jeugdwet</text:p>
                </table:table-cell>
                <table:table-cell table:style-name="cell_frame_all" table:number-rows-spanned="1" table:number-columns-spanned="1">
                  <text:p text:style-name="table_al">Zorg en 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ubliceren van de uitkomsten van het onderzoek, bedoeld in artikel 12.5 Jeugdwet</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aken van afspraken met de huisartsen, zoals bedoeld in Het afstemmen met de zorgverzekeraars, zoals bedoeld in artikel 2.7 lid 5 Jeugdwet</text:p>
                </table:table-cell>
                <table:table-cell table:style-name="cell_frame_all" table:number-rows-spanned="1" table:number-columns-spanned="1">
                  <text:p text:style-name="table_al">Maatschapp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column table:style-name="id1-3-2-4-13-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mmingsbesluiten op grond van de Telecommunicatiewet</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ingen van geen bezwaar voor wegopbreking door Nutsbedrijven</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luitingen op gemeenteriool</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toestemming tot het leggen van dammen, duikers en dergelijke in sloten in eigendom c.q. beheer bij de gemeente</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opdrachten, die voortvloeien uit college - respectievelijk raadsbesluitenmet betrekking tot infrastructurele werken</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oor lang/breed hoog transport ex. Artikel 149 Wegenverkeerswet 1994</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ersbesluiten ex. Artikel 18 Wegenverkeerswet 1994</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en voor wedstrijd op de weg ex. Artikel 10 Wegenverkeerswet 1994</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en ex. Artikel 87 Reglement Verkeersregels en Verkeerstekens 1990 juncto artikel 149 Wegenverkeerswet 1994</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basis van collegebesluit over aanbesteding, de opdracht definitief gunnen</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ing op wachtlijst weekmarkt</text:p>
                </table:table-cell>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column table:style-name="id1-3-2-4-15-1-7"/>
              <table:table-column table:style-name="id1-3-2-4-15-1-8"/>
              <table:table-column table:style-name="id1-3-2-4-15-1-9"/>
              <table:table-column table:style-name="id1-3-2-4-15-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den verbonden aan Team Vergunningen, wordt met ‘medewerker’ de Medewerker Vergunningen bedoeld.</text:p>
                </table:table-cell>
              </table:table-row>
              <table:table-row table:style-name="row">
                <table:table-cell table:style-name="cell_frame_all" table:number-rows-spanned="1" table:number-columns-spanned="1">
                  <text:p text:style-name="table_al">Beslissingen inzake evenement op de openbare we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an de algemene regels voor handelsreclame</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an de algemene regels voor venten c.q. voor het innemen van standplaats of uitstalling op de we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an de algemene regels voor houden van een snuffelmark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manente ontheffing voetgangersgebied</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en voor seks-inricht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an zondagssluiting vanwege godsdienstige gezindte van eigenaar/beheerder winkel</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en op basis van de Winkeltijdenverordening Gemeente Brunssum</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oor zwak-alcoholische drank (tijdens bijzondere zeer tijdelijke gelegenhed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en voor opslag en verkoop van vuurwerk</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inzake het hebben van voorwerpen, of stoffen op, aan of boven de we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het houden van een evenemen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amusementsautomaten (met uitzondering van automatenhal)</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het houden van kansspel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verkoop van vuurwerk op basis van APV</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en weigeren van trottoirvergunn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uitoefening horecabedrijf</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tot exploitatie van een horecabedrijf</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eken om aanvullende gegevens ter beoordeling van en het wegens onvolledigheid niet in behandeling nemen van een aanvraag om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houdingsbesluit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breken aanhoudingsplicht indien de activiteit voldoet aan het gestelde in artikel 3.3 lid 3 en/of lid 6 Wet algemene bepalingen omgevingsre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arten openbare voorbereidingsprocedure ex. artikel 50 lid 4 Woningwet jo afdeling 3.4 Awb ten behoeve van het doorbreken van de aanhoudingsplicht ex. artikel 50 lid 3 Woningwet indien het bouwwerk niet past in het toekomstige bestemmingsplan maar alsdan vrijstelling zou kunnen worden verleend op grond van een binnenplanse vrijstelling/ontheffing dan wel een ontheffing krachtens artikel 3.23 Wro, mits het verlenen van vrijstelling past binnen het vastgestelde vrijstellingenbeleid ter zake</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binnen- en buitenplanse afwijking(en )van bestemmingsplan, inpassingsplan en beheersverorde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breken van de aanhoudingsplicht op grond van de Woningwet indien na afloop van de openbare voorbereidingsprocedure ingevolge afdeling 3.4 Awb geen zienswijzen zijn ingebra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igeren medewerking te verlenen aan besluiten tot binnen- en buitenplanse afwijking van bestemmingsplan, inpassingsplan en beheersverorde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tarten van een openbare voorbereidingsprocedure ten behoeve van het verlenen van een tijdelijke afwijking van een bestemmingsplan, inpassingsplan of beheersverorde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ergunningen op grond van de Wet algemene bepalingen omgevingsrecht (Wabo) activiteit ‘kapp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of weigeren van een omgevingsvergunning met activiteiten zoals aangegeven in artikel 2.1 lid 1 en artikel 2.2. lid 1 van de Wet algemene bepalingen omgevingsre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afwijking van een bestemmingsplan, inpassingsplan of beheersverordening en de daarbij behorende omgevingsvergunning voor het bouwen, indien na afloop van de openbare voorbereidingsprocedure geen zienswijzen zijn ingebra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itieve reactie sloopmeld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wijken van de Bouwverordening van de gemeente Brunssum</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van hogere grenswaarden in het kader van de Wet geluidshind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 in kader van het Activiteitenbeslu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en in kader van het brandveilig gebruik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ublicatie van aanvragen voor, voornemens tot verlenen van, verlenen van, voornemen tot intrekking van of intrekking van een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als bedoeld in artikel 12, eerste lid van de Woningwet inzake de door de Commissie Ruimtelijke Kwaliteit als 'positief' of 'positief, mits' en negatief beoordeelde schetsplannen, aanvragen om omgevings-vergunning voor bouwen en aanvragen om omgevingsvergunning voor bouwen, eerste fase</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lstandtechnische beoordeling omgevingsvergunning voor bouwen aan de hand van de Welstandsnota Brunssum, voor wat betreft 'positief, positief mits, en negatief' alsmede besluitvorming dienaangaande, e.e.a. als bedoeld in artikel 12, eerste lid van de Woningwet juncto artikel 9.1, tweede lid van de Bouwverordening der gemeente Brunssum</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werpbeschikkingen m.b.t. en het verlenen van omgevingsvergunningen voor oprichten of veranderen van een milieu-inricht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sbesluiten en andere besluiten ter uitvoering van AmvB's of vergunningsvoorwaarden op milieugebied</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er voorbereiding van ambtshalve wijziging omgevingsvergunning voor oprichten of veranderen van een milieu-inricht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wijzigen, aanvullen of geheel of gedeeltelijk intrekken van een omgevingsvergunning voor oprichten of veranderen van een milieu-inrichting, tenzij er in kader van de procedure om te komen tot voornoemd besluit zienswijze(n) naar voren is/zijn gebra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demkwaliteitsverklar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demgeschiktheidsverklaringen op basis van historisch onderzoek en dergelijke voor kleine transacties/bouwwerk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bindend advie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esfacturering en defacturering m.b.t. bovenstaande bevoegdhed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ken op vergunningaanvragen tot tijdelijke verhuur op grond van de Leegstandswe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beslissen op een aanvraag voor subsidieverlening voor groene daken en/of groene ge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Klantconta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egdheden verbonden aan Team Klantcontacten, wordt met ‘medewerker’ de Medewerker Klantcontacten bedoeld.</text:p>
                </table:table-cell>
              </table:table-row>
              <table:table-row table:style-name="row">
                <table:table-cell table:style-name="cell_frame_all" table:number-rows-spanned="1" table:number-columns-spanned="1">
                  <text:p text:style-name="table_al">De behandeling van parkeerontheffingen (toewijzing, afwijzing, verlenging), rijontheffingen voor de promenade en algemene ontheffingen op basis van het Wegenverkeerswet (WvW)</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ugbetalingen of retourpintransacties, uitgevoerd door het KlantContactCentrum (KCC), tot een maximumbedrag van €250,00.</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reiken van het Gehandicaptenparkeerkaart (GPK) na toekenning van de Wmo</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ederland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het uitoefenen van bevoegdheden en het uitvoeren van de bepalingen zoals neergelegd in de Rijkswet op het Nederlanderschap (RW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het uitoefenen van bevoegdheden en de uitvoering van de bepalingen zoals neergelegd in de Paspoortwet en de daaraan gerelateerde regelgev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i.v.m. de uitvoering van de Wegenverkeerswet voor zover het rijbewijzen betreft, zoals bijvoorbeeld: </text:p>
                  <text:p text:style-name="table_al">- het in behandeling nemen van een aanvraag; </text:p>
                  <text:p text:style-name="table_al">- het innemen van een rijbewijs; en</text:p>
                  <text:p text:style-name="table_al">- het voeren van correspondentie hierov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en 113, 115, enz. Wegenverkeerswet</text:p>
                  <text:p text:style-name="table_al">Machtiging</text:p>
                  <text:p text:style-name="table_al">Mandaat</text:p>
                </table:table-cell>
              </table:table-row>
              <table:table-row table:style-name="row">
                <table:table-cell table:style-name="cell_frame_all" table:number-rows-spanned="1" table:number-columns-spanned="1">
                  <text:p text:style-name="table_al">Het verlenen van: </text:p>
                  <text:p text:style-name="table_al">- een rijbewijs;</text:p>
                  <text:p text:style-name="table_al">- een nieuw rijbewijs; </text:p>
                  <text:p text:style-name="table_al">- een vervangend rijbewijs; en </text:p>
                  <text:p text:style-name="table_al">- het voeren van correspondentie hierov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en 116, 119 en 120 Wegenverkeerswet</text:p>
                  <text:p text:style-name="table_al">Mandaat</text:p>
                </table:table-cell>
              </table:table-row>
              <table:table-row table:style-name="row">
                <table:table-cell table:style-name="cell_frame_all" table:number-rows-spanned="1" table:number-columns-spanned="1">
                  <text:p text:style-name="table_al">Het besluiten tot het innemen van een rijbewijs en het voeren van correspondentie hierov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115 Wegenverkeerswet</text:p>
                  <text:p text:style-name="table_al">Mandaat</text:p>
                </table:table-cell>
              </table:table-row>
              <table:table-row table:style-name="row">
                <table:table-cell table:style-name="cell_frame_all" table:number-rows-spanned="1" table:number-columns-spanned="1">
                  <text:p text:style-name="table_al">
                    <text:span text:style-name="nadrukvet">VO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i.v.m. de uitvoering van de Wet justitiële en strafvorderlijke gegevens voor zover betrekking hebbend op de verklaring omtrent het gedrag (v.o.g.), zoals het in ontvangst nemen van de aanvraag om een v.o.g. en het voeren van correspondentie hierov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30, lid 1, Wet justitiële en strafvorderlijke gegevens</text:p>
                  <text:p text:style-name="table_al">Machtiging</text:p>
                  <text:p text:style-name="table_al">Mandaat</text:p>
                </table:table-cell>
              </table:table-row>
              <table:table-row table:style-name="row">
                <table:table-cell table:style-name="cell_frame_all" table:number-rows-spanned="1" table:number-columns-spanned="1">
                  <text:p text:style-name="table_al">
                    <text:span text:style-name="nadrukvet">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i.v.m. de uitvoering van de Wet basisregistratie personen, zoals bijvoorbeeld: </text:p>
                  <text:p text:style-name="table_al">- inschrijving en uitschrijving; </text:p>
                  <text:p text:style-name="table_al">- opneming persoonsgegevens; </text:p>
                  <text:p text:style-name="table_al">- de afgifte en verificatie van diverse verklaringen en uittreksels de BRP én het bevolkingsregister ingevolgde de Wet BRP, afgifte van een bewijs van in leven zijn, legalisatie van een handtekening, waarmerking van stukken;</text:p>
                  <text:p text:style-name="table_al">- het afnemen van een beëdigde eigen verklaring of belofte en het voeren van correspondentie hierov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chtiging</text:p>
                  <text:p text:style-name="table_al">Mandaat</text:p>
                </table:table-cell>
              </table:table-row>
              <table:table-row table:style-name="row">
                <table:table-cell table:style-name="cell_frame_all" table:number-rows-spanned="1" table:number-columns-spanned="1">
                  <text:p text:style-name="table_al">Het nemen van een besluit in het kader van de Wet basisregistratie personen als: </text:p>
                  <text:p text:style-name="table_al">a. aan een aangifte geen of slechts ten dele gevolg te geven; </text:p>
                  <text:p text:style-name="table_al">b. een gegeven over de burgerlijke staat niet op te nemen, dan wel een geschrift daarover dat als akte is aangeboden niet als zodanig aan te merken; </text:p>
                  <text:p text:style-name="table_al">c. een gegeven over de nationaliteit niet op te nemen; </text:p>
                  <text:p text:style-name="table_al">d. ambtshalve over te gaan tot inschrijving, of tot opneming van gegevens in het geval dat inschrijving of opneming op grond van een aangifte had moeten geschieden; </text:p>
                  <text:p text:style-name="table_al">e. bij een opgenomen algemeen gegeven een aantekening over de onjuistheid van dat gegeven of over de strijdigheid daarvan met de Nederlandse openbare orde te plaatsen; </text:p>
                  <text:p text:style-name="table_al">f. niet te voldoen aan een verzoek als bedoeld in de artikelen 2.54 tot en met 2.59 Wet BRP; </text:p>
                  <text:p text:style-name="table_al">g. aanwijzen instelling ingevolge artikel 2.40 Wet BRP; </text:p>
                  <text:p text:style-name="table_al">h. aanwijzen rechtspersoon om als briefadresgever op te treden ingevolge artikel 2.42 Wet BRP.</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Het opleggen van een bestuurlijke boete zoals vastgesteld in de beleidsregel bestuurlijke boete Basisregistratie Personen Gemeente Brunssum</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
                    <text:span text:style-name="nadrukvet">Verkiezing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het uitoefenen van bevoegdheden en de uitvoering van de bepalingen zoals neergelegd in de Kieswet en de daaraan gerelateerde regelgev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zijnde administratieve handelingen i.v.m. de uitvoering van de Verordening beheer gemeentelijke begraafplaats gemeente Brunssum 2011 en het voeren van correspondentie hierov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Besluiten en correspondentie met betrekking tot de uitvoering van de taken op grond van de Wet op de lijkbezorging (Wlb)</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Buitengewoon Ambtenaar Burgerlijke Stand en aanwijzen Ambtenaar Burgerlijke Stand.</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text:p>
                </table:table-cell>
              </table:table-row>
              <table:table-row table:style-name="row">
                <table:table-cell table:style-name="cell_frame_all" table:number-rows-spanned="1" table:number-columns-spanned="1">
                  <text:p text:style-name="table_al">Aanwijzen trouwlocatie. </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63 BW jo. Artikelen 108 en 147 Gemeentewet</text:p>
                  <text:p text:style-name="table_al">Gedelegeerd door gemeenteraad aan college van b. en w. bij besluit bekendgemaakt op 1 september 2021</text:p>
                  <text:p text:style-name="table_al"/>
                  <text:p text:style-name="table_al">Mandaat</text:p>
                </table:table-cell>
              </table:table-row>
              <table:table-row table:style-name="row">
                <table:table-cell table:style-name="cell_frame_all" table:number-rows-spanned="1" table:number-columns-spanned="1">
                  <text:p text:style-name="table_al">
                    <text:span text:style-name="nadrukvet">Gevonden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ifte doen van een gevonden voorwerp.</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 5:5, lid 2, BW</text:p>
                  <text:p text:style-name="table_al">Volmacht</text:p>
                </table:table-cell>
              </table:table-row>
              <table:table-row table:style-name="row">
                <table:table-cell table:style-name="cell_frame_all" table:number-rows-spanned="1" table:number-columns-spanned="1">
                  <text:p text:style-name="table_al">Het uitoefenen van de bevoegdheden in bewaring gegeven zaken c.q. dieren te verkopen, over te dragen of te vernietigen c.q. af te laten maken en in bewaring gegeven geld uit te keren, alsmede de overeenkomsten die hierop betrekking hebben te onderteken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rtikelen 5:6, tweede en derde lid, 5:8, 5:9 en 5:11 BW</text:p>
                  <text:p text:style-name="table_al">Volmacht</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column table:style-name="id1-3-2-4-17-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dat de gemeente Brunssum geen gebruik zal maken van het privaatrechtelijk voorkeursrecht mits dit past binnen de gestelde kaders .</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het besluiten tot het aangaan van de rechtshandeling houdt tevens in volmacht van de burgemeester tot het verrichten van de rechtshandeling namens de gemeente Brunssum</text:p>
                </table:table-cell>
              </table:table-row>
              <table:table-row table:style-name="row">
                <table:table-cell table:style-name="cell_frame_all" table:number-rows-spanned="1" table:number-columns-spanned="1">
                  <text:p text:style-name="table_al">Afstand te doen van het recht van de gemeente Brunssum om via een kettingbeding te eisen dat een privaatrechtelijk voorkeursrecht wordt doorgelegd aan rechtsopvolgers.</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voor het besluiten tot het aangaan van de rechtshandeling houdt tevens in volmacht van de burgemeester tot het verrichten van de rechtshandeling namens de gemeente Brunssum</text:p>
                </table:table-cell>
              </table:table-row>
              <table:table-row table:style-name="row">
                <table:table-cell table:style-name="cell_frame_all" table:number-rows-spanned="1" table:number-columns-spanned="1">
                  <text:p text:style-name="table_al">Besluiten op grond van de Stimuleringsverordening voor nieuw ondernemerschap, bedrijfsverplaatsing en gevelrenovatie in het centrumgebied van Brunssum</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handelen van aanvragen met spoedeisend karakter conform hoofdstuk 3 van de Verordening Voorzieningen Huisvesting Onderwijs Gemeente Brunssum tot een maximumbedrag ad. € 5.000,- excl. BTW per aanvraag</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de Incidentele subsidieregeling 4: Volkshuisvestingsfonds Schuttersveld 2024</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in het kader van de meerjarenonderhoudsplanning</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verstrekken van een starterslening op grond van de Verordening Starterslening gemeente Brunssum 2021</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 aan Stadsregio Parkstad Limburg tot toevoegen van een woning</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Afvalstoffenverordening</text:p>
                </table:table-cell>
                <table:table-cell table:style-name="cell_frame_all" table:number-rows-spanned="1" table:number-columns-spanned="1">
                  <text:p text:style-name="table_al">Ruimtelijke Ontwikkeling en Vast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e verordening uitvoering "namens college" toestaat</text:p>
                </table:table-cell>
              </table:table-row>
              <table:table-row table:style-name="row">
                <table:table-cell table:style-name="cell_frame_all" table:number-rows-spanned="1" table:number-columns-spanned="1">
                  <text:p text:style-name="table_al">Mandaat en volmacht voor verhuur van tuingrond</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voor het beslissen op een aanvraag voor subsidievaststelling voor groene daken en/of groene gevels.</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van tarieven sport- en welzijnsaccommodaties</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chrijvingen m.b.t. illegaal in gebruik genomen grond</text:p>
                </table:table-cell>
                <table:table-cell table:style-name="cell_frame_all" table:number-rows-spanned="1" table:number-columns-spanned="1">
                  <text:p text:style-name="table_al">Ruimtelijke Ontwikkeling 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column table:style-name="id1-3-2-4-19-1-10"/>
              <table:table-header-rows>
                <table:table-row table:style-name="row">
                  <table:table-cell table:style-name="cell_frame_all" table:number-rows-spanned="2" table:number-columns-spanned="1">
                    <text:p text:style-name="table_al">
                    <text:span text:style-name="nadrukvet">Omschrijving bevoegdheid</text:span>
                  </text:p>
                  </table:table-cell>
                  <table:table-cell table:style-name="cell_frame_all" table:number-rows-spanned="2"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2"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ext:span text:style-name="nadrukvet">Burgemeester</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Secretaris</text:span>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Medewerk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handelen van een melding, het uitvoeren van een onderzoek en het nemen van een besluit op basis van, alsmede andere werkzaamheden die uitvoering geven aan de Wet maatschappelijke ondersteuning 2015 (Wmo 2015), de Verordening maatschappelijke ondersteuning gemeente Brunssum, en de bijbehorende Nadere Regels van de gemeente Brunssum.</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medewerker ( = consulent Wmo en Zorg) heeft in beginsel de bevoegdheid om deze taken uit te voeren, tenzij in dit register is vastgelegd dat een andere functionaris (bijvoorbeeld de coördinator) deze bevoegdheid heeft.</text:p>
                </table:table-cell>
              </table:table-row>
              <table:table-row table:style-name="row">
                <table:table-cell table:style-name="cell_frame_all" table:number-rows-spanned="1" table:number-columns-spanned="1">
                  <text:p text:style-name="table_al">Besluit tot herziening of intrekking om een of meer redenen zoals benoemd in de Wmo 2015, de Verordening maatschappelijke ondersteuning gemeente Brunssum, en de bijbehorende Nadere Regels van de gemeente Brunssum.</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 Administratief medewerker Zorg</text:p>
                </table:table-cell>
              </table:table-row>
              <table:table-row table:style-name="row">
                <table:table-cell table:style-name="cell_frame_all" table:number-rows-spanned="1" table:number-columns-spanned="1">
                  <text:p text:style-name="table_al">Besluit tot het vaststellen van het pgb-budget van het nieuwe kalenderjaar ter uitvoering van de Wmo 2015, de Verordening maatschappelijke ondersteuning gemeente Brunssum, en de bijbehorende Nadere Regels van de gemeente Brunssum.</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 Administratief medewerker Zorg</text:p>
                </table:table-cell>
              </table:table-row>
              <table:table-row table:style-name="row">
                <table:table-cell table:style-name="cell_frame_all" table:number-rows-spanned="1" table:number-columns-spanned="1">
                  <text:p text:style-name="table_al">Het verhalen van kosten op degene die jegens de cliënt naar burgerlijk recht tot schadevergoeding is verplicht in verband met het feit dat aanleiding heeft gegeven tot het verstrekken van een maatwerkvoorziening of persoonsgebonden budget</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geven van zienswijze in kader van het al dan niet geven van een aanwijzing door de minister</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werken van persoonsgegevens van de cliënt, diens mantelzorger, andere personen in het sociale netwerk van de cliënt, en overige betrokkenen zoals bedoeld in de relevante bepalingen van de Wmo 2015, alsmede het verstrekken van persoonsgegevens aan derden zoals aangegeven in de Wmo 2015.</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ken van het gestelde in artikel 5.2.9 lid 2 tot en met 5 Wmo 2015</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Spoedeisende gevallen</text:p>
                </table:table-cell>
              </table:table-row>
              <table:table-row table:style-name="row">
                <table:table-cell table:style-name="cell_frame_all" table:number-rows-spanned="1" table:number-columns-spanned="1">
                  <text:p text:style-name="table_al">Het op verzoek van de betrokkene verstrekken van inzage in en een afschrift van de documenten en gegevens die met betrekking tot de betrokkene in het kader van de uitvoering van de Wmo 2015 worden beheerd, met inachtneming van de mogelijkheid tot weigering van het verzoek tot inzage of afschrift, evenals het vragen van een vergoeding voor het verstrekken van een afschrift, indien van toepassing.</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strekken van inlichtingen aan anderen, zoals bedoeld in artikel 5.3.3 lid 1 Wmo 2015</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lechts met toestemming van betrokkene</text:p>
                </table:table-cell>
              </table:table-row>
              <table:table-row table:style-name="row">
                <table:table-cell table:style-name="cell_frame_all" table:number-rows-spanned="1" table:number-columns-spanned="1">
                  <text:p text:style-name="table_al">Het verstrekken van inlichtingen op verzoek van een ander of inzage in het dossier aan een ander conform artikel 5.3.6 lid 2 Wmo 2015</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Slechts verstrekking op grond van de in artikel 5.3.6 lid 2 Wmo 2015 benoemde redenen</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handelen van een melding, het uitvoeren van een onderzoek en het nemen van een besluit op basis van, alsmede andere werkzaamheden die uitvoering geven aan de Jeugdwet, de Verordening jeugdhulp gemeente Brunssum en de bijbehorende Nadere Regels van de gemeente Brunssum.</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De medewerker (consulent Jeugd) heeft in beginsel de bevoegdheid om deze taken uit te voeren, tenzij in dit register is vastgelegd dat een andere functionaris (bijvoorbeeld de coördinator) deze bevoegdheid heeft.</text:p>
                </table:table-cell>
              </table:table-row>
              <table:table-row table:style-name="row">
                <table:table-cell table:style-name="cell_frame_all" table:number-rows-spanned="1" table:number-columns-spanned="1">
                  <text:p text:style-name="table_al">Besluit tot het vaststellen van het pgb-budget van het nieuwe kalenderjaar ter uitvoering van de Jeugdwet, de Verordening jeugdhulp gemeente Brunssum en de bijbehorende Nadere Regels van de gemeente Brunssum.</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 medewerker administratie</text:p>
                </table:table-cell>
              </table:table-row>
              <table:table-row table:style-name="row">
                <table:table-cell table:style-name="cell_frame_all" table:number-rows-spanned="1" table:number-columns-spanned="1">
                  <text:p text:style-name="table_al">Het oordeel dat de verschuldigdheid van de bijdrage kan leiden tot mishandeling, verwaarlozing of ernstige schade voor de opvoeding en ontwikkeling van een minderjarige door de ouder, als bedoeld in artikel 1.1 van de Jeugdwet</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advies door een instantie als bedoeld in artikel 3.8 lid 3 onder c Uitvoeringsbesluit Wmo 2015</text:p>
                </table:table-cell>
              </table:table-row>
              <table:table-row table:style-name="row">
                <table:table-cell table:style-name="cell_frame_all" table:number-rows-spanned="1" table:number-columns-spanned="1">
                  <text:p text:style-name="table_al">Het samen met de Raad voor de Kinderbescherming vastleggen van de wijze van samenwerken in een protocol</text:p>
                </table:table-cell>
                <table:table-cell table:style-name="cell_frame_all" table:number-rows-spanned="1" table:number-columns-spanned="1">
                  <text:p text:style-name="table_al">Zorg en Maatschappelijke Ontwikk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verleggen met een gecertificeerde instelling op grond van artikel 3.5 lid 1 Jeugdwet</text:p>
                </table:table-cell>
                <table:table-cell table:style-name="cell_frame_all" table:number-rows-spanned="1" table:number-columns-spanned="1">
                  <text:p text:style-name="table_al">Zorg en Maatschappelijke Ontwikk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leggen in een protocol van de wijze van overleggen, zoals bedoeld in artikel 3.5 lid 1 Jeugdwet</text:p>
                </table:table-cell>
                <table:table-cell table:style-name="cell_frame_all" table:number-rows-spanned="1" table:number-columns-spanned="1">
                  <text:p text:style-name="table_al">Zorg en Maatschappelijke Ontwikkel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maken van afspraken en het organiseren van de aansluiting van instanties en functionarissen op de verwijsindex, ter bevordering van het gebruik van deze verwijsindex</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Betreft binnen de gemeente werkzame instanties en functionarissen, voor zover zij behoren tot een categorie die is aangewezen bij de algemene maatregel van bestuur als bedoeld in artikel 7.1.1.2 Jeugdwet</text:p>
                </table:table-cell>
              </table:table-row>
              <table:table-row table:style-name="row">
                <table:table-cell table:style-name="cell_frame_all" table:number-rows-spanned="1" table:number-columns-spanned="1">
                  <text:p text:style-name="table_al">Het afwijken van artikel 7.2.1 tot en met 7.2.4 gestelde verplichtingen</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Zolang dit noodzakelijk is met betrekking tot spoedeisende</text:p>
                </table:table-cell>
              </table:table-row>
              <table:table-row table:style-name="row">
                <table:table-cell table:style-name="cell_frame_all" table:number-rows-spanned="1" table:number-columns-spanned="1">
                  <text:p text:style-name="table_al">Het kosteloos verstrekken van gegevens aan de ministers</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verwerking als bedoeld in artikel 7.4.1 Jeugdwet</text:p>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voering Verordening Leerlingenvervoer gemeente Brunssum</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ördinator = coördinator Wmo</text:p>
                  <text:p text:style-name="table_al">Medewerker = consulent Zorg</text:p>
                </table:table-cell>
              </table:table-row>
              <table:table-row table:style-name="row">
                <table:table-cell table:style-name="cell_frame_all" table:number-rows-spanned="1" table:number-columns-spanned="1">
                  <text:p text:style-name="table_al">Het behandelen en besluiten omtrent aanvragen voor een gehandicaptenparkeerkaart (artikel 49 lid 1 Besluit administratieve bepalingen inzake het wegverkeer)</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Coördinator = coördinator Wmo</text:p>
                  <text:p text:style-name="table_al">Medewerker = consulent Zorg</text:p>
                </table:table-cell>
              </table:table-row>
              <table:table-row table:style-name="row">
                <table:table-cell table:style-name="cell_frame_all" table:number-rows-spanned="1" table:number-columns-spanned="1">
                  <text:p text:style-name="table_al">Uitvoering van artikel 5:2 van de Wet verplichte geestelijke gezondheidszorg (Wvggz)</text:p>
                </table:table-cell>
                <table:table-cell table:style-name="cell_frame_all" table:number-rows-spanned="1" table:number-columns-spanned="1">
                  <text:p text:style-name="table_al">Zor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Medewerker = consulent Wmo</text:p>
                </table:table-cell>
              </table:table-row>
              <table:table-row table:style-name="row">
                <table:table-cell table:style-name="cell_frame_all" table:number-rows-spanned="1" table:number-columns-spanned="1">
                  <text:p text:style-name="table_al">Het horen op grond van artikel 7:1 lid 3 Wvggz</text:p>
                </table:table-cell>
                <table:table-cell table:style-name="cell_frame_all" table:number-rows-spanned="1" table:number-columns-spanned="1">
                  <text:p text:style-name="table_al">Zorg en Bestuursza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fdelingshoofd = afdelingshoofd Zorg</text:p>
                  <text:p text:style-name="table_al">Coördinator = Coördinator Jeugd</text:p>
                  <text:p text:style-name="table_al">Medewerker = Coördinator Team VTH, medewerker Integrale Veiligheid, coördinator Team Jeug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vulling Mandatenregister fysieke leefomgeving (naar aanleiding van de inwerkingtreding van de Omgevingswet en de Wet kwaliteitsborging)</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fdeling</text:span>
                  </text:p>
                </table:table-cell>
                <table:table-cell table:style-name="cell_frame_all" table:number-rows-spanned="1" table:number-columns-spanned="2">
                  <text:p text:style-name="table_al">
                    <text:span text:style-name="nadrukvet">Bevoegd orgaan</text:span>
                  </text:p>
                </table:table-cell>
                <table:table-cell table:style-name="cell_frame_all" table:number-rows-spanned="1" table:number-columns-spanned="5">
                  <text:p text:style-name="table_al">
                    <text:span text:style-name="nadrukvet">Gemandateerden</text:span>
                  </text:p>
                </table:table-cell>
                <table:table-cell table:style-name="cell_frame_all" table:number-rows-spanned="1" table:number-columns-spanned="1">
                  <text:p text:style-name="table_al">
                    <text:span text:style-name="nadrukvet">Instru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urg</text:span>
                  </text:p>
                </table:table-cell>
                <table:table-cell table:style-name="cell_frame_all" table:number-rows-spanned="1" table:number-columns-spanned="1">
                  <text:p text:style-name="table_al">
                    <text:span text:style-name="nadrukvet">Coll</text:span>
                  </text:p>
                </table:table-cell>
                <table:table-cell table:style-name="cell_frame_all" table:number-rows-spanned="1" table:number-columns-spanned="1">
                  <text:p text:style-name="table_al">
                    <text:span text:style-name="nadrukvet">Secr</text:span>
                  </text:p>
                </table:table-cell>
                <table:table-cell table:style-name="cell_frame_all" table:number-rows-spanned="1" table:number-columns-spanned="1">
                  <text:p text:style-name="table_al">
                    <text:span text:style-name="nadrukvet">Dir</text:span>
                  </text:p>
                </table:table-cell>
                <table:table-cell table:style-name="cell_frame_all" table:number-rows-spanned="1" table:number-columns-spanned="1">
                  <text:p text:style-name="table_al">
                    <text:span text:style-name="nadrukvet">Afd</text:span>
                    <text:span text:style-name="nadrukvet"/>
                    <text:span text:style-name="nadrukvet">hfd</text:span>
                  </text:p>
                </table:table-cell>
                <table:table-cell table:style-name="cell_frame_all" table:number-rows-spanned="1" table:number-columns-spanned="1">
                  <text:p text:style-name="table_al">
                    <text:span text:style-name="nadrukvet">Coör</text:span>
                  </text:p>
                </table:table-cell>
                <table:table-cell table:style-name="cell_frame_all" table:number-rows-spanned="1" table:number-columns-spanned="1">
                  <text:p text:style-name="table_al">
                    <text:span text:style-name="nadrukvet">Md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en/Procedur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coördinatieregeling als dit wettelijk is voorgeschreven of de bevoegde bestuursorganen een coördinatiebesluit hebben genomen</text:p>
                </table:table-cell>
                <table:table-cell table:style-name="cell_frame_all" table:number-rows-spanned="1" table:number-columns-spanned="1">
                  <text:p text:style-name="table_al">Publieks-diensten/ 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binden, wijzigen of intrekken van voorschriften in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 omgevingsvergunning opnemen dat deze enkel geldt voor degene aan wie de omgevingsvergunning is verleend</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vangstbevestiging aanvraag omgevingsvergunning/wijzigen voorschriften omgevingsvergunning/ intrekking van de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en beslistermijn en kennisgeving daarvan cfm art. 12 Bekendmakingswet</text:p>
                  <text:p text:style-name="table_al">(reguliere procedure)</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m afd. 3.4 Awb van toepassing te verklaren in de gevallen genoemd in art. 16.65 lid 4 Ow</text:p>
                </table:table-cell>
                <table:table-cell table:style-name="cell_frame_all" table:number-rows-spanned="1" table:number-columns-spanned="1">
                  <text:p text:style-name="table_al">Publieksdiensten/ 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de gevallen waarin de raad heeft aangegeven gebruik te willen maken van haar bevoegdheid tot bindend adviesrecht (raadsbesluit 26 september 2023, nr. 202226248). Het college heeft bij besluit van 4 juli 2023 besloten om in deze gevallen afdeling 3.4 Awb van toepassing te verklaren.</text:p>
                </table:table-cell>
              </table:table-row>
              <table:table-row table:style-name="row">
                <table:table-cell table:style-name="cell_frame_all" table:number-rows-spanned="1" table:number-columns-spanned="1">
                  <text:p text:style-name="table_al">Bepalen eerder in werking treden omgevingsvergunning op grond van de omstandigheden genoemd in art. 16:79 lid 5 Ow</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stel bestaande toestand of andere in de omgevingsvergunning beschreven toestand, na verstrijken vergunningtermij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lopen geldigheid voorschrift na verstrijken vergunningstermij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geval het college niet zelf bevoegd gezag i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nnisgeving geen omgevingsvergunning nodi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en en slo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rmadressaat:</text:p>
                  <text:p text:style-name="table_al"/>
                  <text:p text:style-name="table_al">Het bepalen wie zorg draagt voor naleving van de regels van kwaliteitsborging voor het bouwen; </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ingen:</text:p>
                  <text:p text:style-name="table_al"/>
                  <text:p text:style-name="table_al">Het ontvangen en in behandeling nemen van meldingen </text:p>
                  <text:p text:style-name="table_al">Het stellen van maatwerkvoorschriften</text:p>
                  <text:p text:style-name="table_al">Verlenen/weigeren toestemming treffen gelijkwaardige maatregel</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ldingen uit het Bbl vallen hieronder (inclusief de bevoegdheden onder Wkb). Het gaat om alle mogelijke meldingen, maatwerkvoorschriften en toestemmingen gelijkwaardige maatregelen die in het Bbl genoemd zijn.</text:p>
                  <text:p text:style-name="table_al"/>
                </table:table-cell>
              </table:table-row>
              <table:table-row table:style-name="row">
                <table:table-cell table:style-name="cell_frame_all" table:number-rows-spanned="1" table:number-columns-spanned="1">
                  <text:p text:style-name="table_al">Volledigheid melding:</text:p>
                  <text:p text:style-name="table_al">Het na ontvangst van de bouwmelding beslissen dat de melding onvolledig is</text:p>
                  <text:p text:style-name="table_al">Het verzoek om gegevens of bescheiden te verstrekken over specifieke bouwwerkzaamheden en de momenten waarop deze worden uitgevoerd.</text:p>
                  <text:p text:style-name="table_al">Het opvragen van meer informatie tijdens de bouw</text:p>
                  <text:p text:style-name="table_al">Het waarschuwen dat zonder het alsnog doen van een volledige melding het bouwwerk niet in gebruik mag worden genom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ken termijnen sloopmelding:</text:p>
                  <text:p text:style-name="table_al">Het afwijken van de gestelde termijn voor het doen van een sloopmeld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van een omgevingsvergunning voor omgevingsplanactiviteit bestaande uit het bouwen van een bouwwerk en het in stand houden en gebruiken van het te bouwen bouwwerk, in overeenstemming met de in het omgevingsplan gestelde regels over bouw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van een omgevingsvergunning voor een bouw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van een omgevingsvergunning voor een omgevingsplanactiviteit bestaande uit het slopen van een bouwwerk</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omgevingsvergunning voor seizoensgebonden bouwwerk en drijvende bouwwerken inclusief termijnstell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omgevingsvergunning voor seizoensgebonden bouwwerk en drijvende bouwwerken inclusief termijnstell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inden van voorschriften aan de omgevingsvergunning voor bouwactiviteit over uitgestelde aanvraagvereist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en van in de omgevingsvergunning voor een bouwactiviteit gestelde termij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ngen van een advies over een aanvraag omgevingsvergunning voor een bouwactiviteit ingeval het college niet zelf bevoegd gezag i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een omgevingsvergunning voor het bouwen van een bouwwerk (inclusief weigeren ogv de Wet Bibob, ernstige gezondheidsrisico’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van een tijdelijke omgevingsvergunning voor het bouwen van een bouwwerk</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ördinatie aanvraag omgevingsvergunning voor de activiteit bouw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de verplichting tot het treffen van voorzieningen aan een gebouw of bouwwerk ingevolge een onderhoudspla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weigeren van een omgevingsvergunning voor een omgevingsplanactiviteit bestaande uit een milieubelastende 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weigeren omgevingsvergunning voor een milieubelastende 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beoordelingen en verbinden voorschriften aan omgevingsvergunning voor milieubelastende 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ngen van een advies over een aanvraag omgevingsvergunning voor een milieubelastende activiteit en beslissen over instemming met de voorgenomen beslissing ingeval het college niet zelf bevoegd gezag i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oordelen bij de voorbereiding van een omgevingsvergunning of sprake is van aanzienlijke milieueffecten en een milieueffectenrapportage moet worden gemaak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ualisering milieu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ing van meldingen-kennisgevingen in kader van milieuwetgeving (wel/niet accepter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ördinatie aanvraag omgevingsvergunning voor een milieubelastende activiteit en een omgevingsvergunning voor een water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ending beoordeling milieurapport naar betrokken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rf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van een omgevingsvergunning voor een omgevingsplanactiviteit met betrekking tot een gemeentelijk monument of voorbeschermd gemeentelijk monumen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van een 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weigeren van een omgevingsvergunning voor een rijksmonument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brengen van een advies over een aanvraag omgevingsvergunning voor een rijksmonumentenactiviteit met betrekking tot een monument, in het geval het college geen bevoegd gezag i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rrespondentie ter uitvoering van Erfgoedwet en -verordening/Verordening fysieke leefomgev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subsidie voor het onderhoud van een monumen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 omgevingsplan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van een omgevingsvergunning voor een omgevingsplanactiviteit:</text:p>
                  <text:p text:style-name="table_al">-waarvoor in het omgevingsplan is bepaald dat het verboden is deze zonder omgevingsvergunning te verrichten en die in strijd is met het omgevingsplan, of</text:p>
                  <text:p text:style-name="table_al">-die in strijd is met het omgevingsplan </text:p>
                  <text:p text:style-name="table_al">(buitenplanse omgevingsplanactiv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is alleen van toepassing indien geen sprake is van een geval waarvoor de gemeenteraad heeft bepaald dat zij gebruik maken van het bindend adviesrecht ingevolge artikel 16.15a lid b onder 1 Ow.</text:p>
                </table:table-cell>
              </table:table-row>
              <table:table-row table:style-name="row">
                <table:table-cell table:style-name="cell_frame_all" table:number-rows-spanned="1" table:number-columns-spanned="1">
                  <text:p text:style-name="table_al">Verlenen/weigeren omgevingsvergunning voor een omgevingsplanactiviteit bestaande uit het aanleggen, beschadigen, veranderen van een we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weigeren omgevingsvergunning voor een omgevingsplanactiviteit bestaande uit het maken of veranderen van een uitwe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weigeren van een omgevingsvergunning voor een omgevingsplanactiviteit bestaande uit het vellen of doen vellen van houtopstand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plaatsen van voorwerpen op, aan of boven de weg of een openbare plaat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maken of voeren van handelsreclame op of aan een onroerende zaak</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uitvoeren van een werk, niet zijnde een bouwwerk of een werkzaamheid</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buiten de inrichting in werking hebben van toestellen of geluidsapparaten of het verrichten van handelingen die geluidhinder veroorzak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plaatsen of geplaatst houden van kampeermiddelen voor recreatief nachtverblijf</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parkeren van kampeermiddelen en andere voertui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parkeren van grote voertui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vergunning voor een omgevingsplanactiviteit bestaande uit het innemen van een standplaats</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ingen/handelingen in het kader van de Wet kenbaarheid publiekrechtelijke beperkingen (Wkpb)</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omgevingsoverleg voor een nieuwe ruimtelijke ontwikkeling</text:p>
                </table:table-cell>
                <table:table-cell table:style-name="cell_frame_all" table:number-rows-spanned="1" table:number-columns-spanned="1">
                  <text:p text:style-name="table_al">Publieksdiensten / 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winnen (welstands)advies bij adviescommissie omgevingskwalitei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tshalve verlenen van een omgevingsvergunning ter vervanging van een eerder verleende vergunning (revisie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geven/weigeren van de schriftelijke verklaring t.a.v. melding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maatwerkvoorschriften of verbinden van voorschriften aan een omgevingsvergunning in afwijking van regels in het Bal of het omgevingsplan, als dat bij die regels is bepaald</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geven aan art 16.12 Ow en indien nodig een termijn opnem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uitbrengen van adviezen als bedoeld in de art. 16.15 en 16.15a Ow</text:p>
                </table:table-cell>
                <table:table-cell table:style-name="cell_frame_all" table:number-rows-spanned="1" table:number-columns-spanned="1">
                  <text:p text:style-name="table_al">Publieksdiensten / 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 behandeling stellen van een aanvraag o.g.v. 16.10 Ow</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tsen aan de bodemkwaliteitskaart / Nota bodembehe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inden van een voorschrift aan een omgevingsvergunning</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over geluidwerende maatregelen aan gebouw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ing besluit over geluidwerende maatregelen</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men van (het voornemen tot) handhavingsbesluiten (last onder bestuursdwang, last onder dwangsom, bestuurlijke boete incl. preventieve handhavingsbesluiten) met inbegrip van de voorbereiding (afd. 4.1.2 Awb) en de overige correspondentie en invorderingsbesluiten en kostenverhaalsbeschikkingen die samenhangen met genoemde besluit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eren portefeuillehouder (in spoedeisende gevallen zsm achteraf)</text:p>
                  <text:p text:style-name="table_al"/>
                  <text:p text:style-name="table_al">Onder art. 177 lid 2 Gemw vallen:- preventief fouilleren (151b), - bestuurlijke ophouding (154a en 176a), - algemene handhaving openbare orde (172), - maatregelen voetbalvandalisme en ernstige overlast (172a), - bevel aan ouders/verzorgers van 12-minners die de openbare orde verstoren (172b), - toezicht op openbare vermakelijkheden en samenkomsten en op voor het publiek toegankelijke gebouwen (174 lid 2), - het sluiten van woningen wegens openbare ordeverstoring (174a), - noodbevel (175) en - noodverordening (176)</text:p>
                </table:table-cell>
              </table:table-row>
              <table:table-row table:style-name="row">
                <table:table-cell table:style-name="cell_frame_all" table:number-rows-spanned="1" table:number-columns-spanned="1">
                  <text:p text:style-name="table_al">Opnemen in handhavingsbesluit dat herstelsanctie ook geldt voor de rechtsopvolger van de overtreder</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een handhavingsverzoek</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illeggen bouw- of sloopwerkzaamhed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eren portefeuillehouder (in spoedeisende gevallen zsm achteraf)</text:p>
                </table:table-cell>
              </table:table-row>
              <table:table-row table:style-name="row">
                <table:table-cell table:style-name="cell_frame_all" table:number-rows-spanned="1" table:number-columns-spanned="1">
                  <text:p text:style-name="table_al">Opleggen gebruiksstop</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eren portefeuillehouder (in spoedeisende gevallen zsm achteraf)</text:p>
                </table:table-cell>
              </table:table-row>
              <table:table-row table:style-name="row">
                <table:table-cell table:style-name="cell_frame_all" table:number-rows-spanned="1" table:number-columns-spanned="1">
                  <text:p text:style-name="table_al">Intrekken van eerder opgelegd handhavingsbesluit</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eren portefeuillehouder (in spoedeisende gevallen zsm achteraf)</text:p>
                </table:table-cell>
              </table:table-row>
              <table:table-row table:style-name="row">
                <table:table-cell table:style-name="cell_frame_all" table:number-rows-spanned="1" table:number-columns-spanned="1">
                  <text:p text:style-name="table_al">Aanwijzing toezichthouders en uitgeven van een legitimatiebewijs aan de toezichthouder</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en bouw- en milieuklachten</text:p>
                </table:table-cell>
                <table:table-cell table:style-name="cell_frame_all" table:number-rows-spanned="1" table:number-columns-spanned="1">
                  <text:p text:style-name="table_al">Bestuurs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kendmaken/DS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text:p>
                </table:table-cell>
                <table:table-cell table:style-name="cell_frame_all" table:number-rows-spanned="1" table:number-columns-spanned="1">
                  <text:p text:style-name="table_al">ROV/ 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inden van voorschriften inzake het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inden van voorschriften aan een beschikking dat betaling geheel of gedeeltelijk na aanvang van de activiteit plaatsvindt</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voorkeursrecht geme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de zaak voor te leggen aan de (rechtbank of een onafhankelijk taxateur) voor een prijsadvies</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nemen of doorhalen voorkeursrecht openbare registers op grond van art. 9.20 lid 3 Ow</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oepen nietigheid van rechtshandelingen in strijd met het voorkeursrecht</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aling schadeloosstelling bij voorkeursrechten</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aling voorlopige of vastgestelde schadeloosstelling bij onteigening</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heden procedure bekrachtiging onteigeningsbeschikking</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van een adviseur ex art. 15.9 Ow</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deelcompensatie (planscha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heffen van een recht (drempelbedrag) als bedoeld in artikel 2 van de Verordening Nadeelcompensatie gemeente Brunssum 2023 voor het in behandeling nemen van aanvraag om nadeelcompensatie </text:p>
                  <text:p text:style-name="table_al"/>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grond van artikel 2 van de Verordening Nadeelcompensatie gemeente Brunssum 2023 buiten behandeling laten van een aanvraag, indien het drempelbedrag niet binnen de aangegeven termijn is bijgeschreven of gestort </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administratieve handelingen die gepaard gaan met de aanvraag om nadeelcompensatie</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winnen van advies bij een adviescommissie als bedoeld in artikel 4 van de Verordening nadeelcompensatie gemeente Brunssum 2023 </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een toelichting of kenbaar maken van een standpunt van de gemeente omtrent de aanvraag als bedoeld in artikel 5 lid 5 van de Verordening nadeelcompensatie gemeente Brunssum 2023</text:p>
                </table:table-cell>
                <table:table-cell table:style-name="cell_frame_all" table:number-rows-spanned="1" table:number-columns-spanned="1">
                  <text:p text:style-name="table_al">RO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358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8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8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Brunssum</meta:user-defined>
    <meta:user-defined meta:name="OVERHEIDop.Rubriek/DC.type">delegatie- of mandaatbesluit</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3-08</meta:user-defined>
    <meta:user-defined meta:name="DCTERMS.alternative">Algemeen Mandaatbesluit gemeente Brunssum 2025</meta:user-defined>
    <dc:language>nl</dc:language>
    <meta:user-defined meta:name="OVERHEIDop.locatietype/OVERHEIDop.gebiedsmarkering">Gemeente</meta:user-defined>
    <meta:user-defined meta:name="DC.title">Rectificatie: Algemeen Mandaatbesluit gemeente Brunssum 2025</meta:user-defined>
    <meta:user-defined meta:name="DCTERMS.W3CDTF/DCTERMS.available">2025-03-21</meta:user-defined>
    <meta:user-defined meta:name="DCTERMS.W3CDTF/OVERHEIDop.jaargang">2025</meta:user-defined>
    <meta:user-defined meta:name="OVERHEIDop.publicationIssue">123586</meta:user-defined>
    <meta:user-defined meta:name="OVERHEIDop.GmbID/DC.identifier">gmb-2025-123586</meta:user-defined>
    <meta:user-defined meta:name="OVERHEIDop.versieInformatie"/>
  </office:meta>
</office:document-meta>
</file>