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appartementen (bouwactiviteit technisch), Sint Genovevastraat on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appartementen</text:p>
            <text:p text:style-name="common-al">Locatie: Sint Genovevastraat ongenummerd</text:p>
            <text:p text:style-name="common-al">Zaaknummer: 08482440742</text:p>
            <text:p text:style-name="common-al">Datum verleend: 19-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35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40742</meta:user-defined>
    <meta:user-defined meta:name="DCTERMS.abstract">bouwen van appartementen, Genovevastraat ong.</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bouwen van appartementen (bouwactiviteit technisch), Sint Genovevastraat ong. Son en Breugel;</meta:user-defined>
    <meta:user-defined meta:name="DCTERMS.W3CDTF/DCTERMS.available">2025-03-21</meta:user-defined>
    <meta:user-defined meta:name="DCTERMS.W3CDTF/OVERHEIDop.jaargang">2025</meta:user-defined>
    <meta:user-defined meta:name="OVERHEIDop.publicationIssue">123583</meta:user-defined>
    <meta:user-defined meta:name="OVERHEIDop.GmbID/DC.identifier">gmb-2025-123583</meta:user-defined>
    <meta:user-defined meta:name="OVERHEIDop.versieInformatie"/>
  </office:meta>
</office:document-meta>
</file>