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057b89-0d85-48d3-9e1a-95c500dec7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szone Mastbos tussen Dikkersbos en Mastbos t.h.v. nr. 21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Mastbos gelegen is binnen de bebouwde kom van Enschede en in beheer is bij de gemeente Enschede;</text:p>
            <text:p text:style-name="al"/>
            <text:p text:style-name="al">dat Mastbos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Mastbos is gecategoriseerd als erftoegangsweg binnen de bebouwde kom waarop een maximumsnelheid van 30 km/u geldt;</text:p>
            <text:p text:style-name="al"/>
            <text:p text:style-name="al">dat de verkeersfunctie op deze weg ondergeschikt is aan de verblijfsfunctie;</text:p>
            <text:p text:style-name="al"/>
            <text:p text:style-name="al">dat de Mastbos bestaat uit meerdere kortere wegvakken;</text:p>
            <text:p text:style-name="al"/>
            <text:p text:style-name="al">dat het voorliggende verkeersbesluit betrekking heeft op het weggedeelte van de Mastbos tussen Dikkersbos en Mastbos t.h.v. huisnummer 184;</text:p>
            <text:p text:style-name="al"/>
            <text:p text:style-name="al">dat een deel van dit weggedeelte, tussen huisnummer 186 en 198, is ingericht met een wegprofiel smaller dan 3 meter breed;</text:p>
            <text:p text:style-name="al"/>
            <text:p text:style-name="al">dat aan het weggedeelte tussen huisnummer 186 en 198 aan weerszijden van de weg woningen zijn gelegen;</text:p>
            <text:p text:style-name="al"/>
            <text:p text:style-name="al">dat het wegprofiel onvoldoende ruimte biedt aan het incidentele vrachtverkeer met een bestemming aan de Mastbos, zoals vrachtauto’s van Twente Milieu voor afvalinzameling;</text:p>
            <text:p text:style-name="al"/>
            <text:p text:style-name="al">dat op de Mastbos ter hoogte van huisnummers 208 t/m 214 een volledig verhard plein is ingericht;</text:p>
            <text:p text:style-name="al"/>
            <text:p text:style-name="al">dat dit plein is bedoeld als ruimte om te keren voor het incidenteel vrachtverkeer met een bestemming aan de Mastbos;</text:p>
            <text:p text:style-name="al"/>
            <text:p text:style-name="al">dat vanwege dit plein het vrachtverkeer toch service kan bieden aan de woningen van huisnummers 186 t/m 198;</text:p>
            <text:p text:style-name="al"/>
            <text:p text:style-name="al">dat op het plein echter regelmatig voertuigen geparkeerd worden;</text:p>
            <text:p text:style-name="al"/>
            <text:p text:style-name="al">dat voor vrachtverkeer onvoldoende ruimte om te keren resteert als voertuigen op het plein geparkeerd worden;</text:p>
            <text:p text:style-name="al"/>
            <text:p text:style-name="al">dat geparkeerde voertuigen op het plein tevens het zicht op andere weggebruikers kunnen belemmeren;</text:p>
            <text:p text:style-name="al"/>
            <text:p text:style-name="al">dat het daarom noodzakelijk is om een parkeerverbodszone in te stellen op het weggedeelte van de Mastbos tussen Dikkersbos en Mastbos t.h.v. huisnummer 214;</text:p>
            <text:p text:style-name="al"/>
            <text:p text:style-name="al">dat bij de woningen aan dit weggedeelte parkeergelegenheid voor één of meerdere voertuigen op eigen terrein aanwezig is;</text:p>
            <text:p text:style-name="al"/>
            <text:p text:style-name="al">dat in de omgeving van Mastbos tevens parkeercapaciteit in de openbare ruimte aanwezig is;</text:p>
            <text:p text:style-name="al"/>
            <text:p text:style-name="al">dat, gelet op het feit dat het plein niet is ingericht als parkeerruimte en de aanwezigheid van voldoende parkeergelegenheden, het instellen van een parkeerverbodszone niet leidt tot een tekort aan parkeerplaatsen;</text:p>
            <text:p text:style-name="al"/>
            <text:p text:style-name="al">dat het instellen van een parkeerverbodszone wordt gerealiseerd door het plaatsen van de verkeersborden E1, begin en einde zone, van bijlage 1 van het RVV 1990;</text:p>
            <text:p text:style-name="al"/>
            <text:p text:style-name="al">dat gelet op artikel 12 van het BABW voor het plaatsen van het verkeersbord E1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 strekt tot het;</text:p>
            <text:list text:style-name="id1-3-2-1-1-52">
              <text:list-item text:style-override="id1-3-2-1-1-52-1">
                <text:number>•</text:number>
                <text:p text:style-name="al">verzekeren van de veiligheid op de weg;</text:p>
              </text:list-item>
              <text:list-item text:style-override="id1-3-2-1-1-52-2">
                <text:number>•</text:number>
                <text:p text:style-name="al">in stand houden van de weg en het waarborgen van de bruikbaarheid daarvan;</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het beperken van de vrijheid van het verkeer in dit geval van ondergeschikt belang wordt geacht; </text:p>
            <text:p text:style-name="al"/>
            <text:p text:style-name="al">dat het treffen van een dergelijke verkeersmaatregel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van verkeersborden E1, begin en einde zone, van bijlage 1 van het RVV 1990, een parkeerverbodszone in te stellen op het weggedeelte van de Mastbos tussen Dikkersbos en Mastbos t.h.v. huisnummer 214;</text:p>
              </text:list-item>
            </text:list>
            <text:p text:style-name="common-al"/>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107.00377358490564mm"><draw:image xlink:href="Pictures/Afbeelding1i7c057b89-0d85-48d3-9e1a-95c500dec799.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31000017)</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57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7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7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parkeerverbodszone Mastbos tussen Dikkersbos en Mastbos t.h.v. nr. 214 te Enschede - Mastbo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153Z2025031000017</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szone Mastbos tussen Dikkersbos en Mastbos t.h.v. nr. 214 te Enschede</meta:user-defined>
    <meta:user-defined meta:name="DCTERMS.W3CDTF/DCTERMS.available">2025-03-26</meta:user-defined>
    <meta:user-defined meta:name="DCTERMS.W3CDTF/OVERHEIDop.jaargang">2025</meta:user-defined>
    <meta:user-defined meta:name="OVERHEIDop.publicationIssue">123575</meta:user-defined>
    <meta:user-defined meta:name="OVERHEIDop.GmbID/DC.identifier">gmb-2025-123575</meta:user-defined>
    <meta:user-defined meta:name="OVERHEIDop.versieInformatie"/>
  </office:meta>
</office:document-meta>
</file>