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ddingbootdag op 10 mei 2025 aan Domineesweg 33i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eddingbootdag</text:p>
            <text:p text:style-name="common-al">Datum en locatie: 10 mei 2025, Domineesweg 33i op Urk</text:p>
            <text:p text:style-name="common-al">Datum verzending: 12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356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Reddingbootdag op 10 mei 2025 aan Domineesweg 33i te Ur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65</meta:user-defined>
    <meta:user-defined meta:name="OVERHEIDop.GmbID/DC.identifier">gmb-2025-123565</meta:user-defined>
    <meta:user-defined meta:name="OVERHEIDop.versieInformatie"/>
  </office:meta>
</office:document-meta>
</file>