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Maidenhead welcome party op 18 en 19 april 2025 bij MHCK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heeft een melding klein evenement ontvangen voor:</text:p>
            <text:list text:style-name="id1-3-2-1-1-2">
              <text:list-item text:style-override="id1-3-2-1-1-2-1">
                <text:number>-</text:number>
                <text:p text:style-name="al"> Een Maidenhead Welcome Party bij MHCK op 18 en 19 april 202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2355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5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5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Maidenhead welcome party op 18 en 19 april 2025 bij MHCK te Krimpen aan den IJsse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556</meta:user-defined>
    <meta:user-defined meta:name="OVERHEIDop.GmbID/DC.identifier">gmb-2025-123556</meta:user-defined>
    <meta:user-defined meta:name="OVERHEIDop.versieInformatie"/>
  </office:meta>
</office:document-meta>
</file>