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 Michaelsberch 9, 8831 ZM Winsum, Verzoeklocatie 2025021100996</text:p>
      <text:section text:name="zakelijke-mededeling_id1-3-2" text:style-name="zakelijke-mededeling">
        <text:section text:name="zakelijke-mededeling-tekst_id1-3-2-1" text:style-name="zakelijke-mededeling-tekst">
          <text:section text:name="tekst_id1-3-2-1-1" text:style-name="tekst">
            <text:p text:style-name="common-al">Op 11-02-2025 hebben burgemeester en wethouders van de gemeente Waadhoeke een aanvraag ontvangen voor een omgevingsvergunning op locatie St. Michaelsberch 9, 8831 ZM Winsum, Verzoeklocatie 2025021100996. De aanvraag is geregistreerd onder zaaknummer 2025-041823. De aanvraag betreft het uitbreiden van een bedrijfspand en de revitalisatie van gevels en dak (4039).</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355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5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5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823</meta:user-defined>
    <meta:user-defined meta:name="DCTERMS.abstract">Aanvraag omgevingsvergunning voor het uitbreiden van een bedrijfspand en de revitalisatie van gevels en dak (4039) op locatie St. Michaelsberch 9, 8831 ZM Winsum, Verzoeklocatie 202502110099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 Michaelsberch 9, 8831 ZM Winsum, Verzoeklocatie 2025021100996</meta:user-defined>
    <meta:user-defined meta:name="DCTERMS.W3CDTF/DCTERMS.available">2025-03-21</meta:user-defined>
    <meta:user-defined meta:name="DCTERMS.W3CDTF/OVERHEIDop.jaargang">2025</meta:user-defined>
    <meta:user-defined meta:name="OVERHEIDop.publicationIssue">123555</meta:user-defined>
    <meta:user-defined meta:name="OVERHEIDop.GmbID/DC.identifier">gmb-2025-123555</meta:user-defined>
    <meta:user-defined meta:name="OVERHEIDop.versieInformatie"/>
  </office:meta>
</office:document-meta>
</file>