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3 t/m 31-3-2025, Jan van Goyenstraat 93, 181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van Goyenstraat 93, 1816 EC Alkmaar<text:span text:style-name="nadrukvet">; </text:span>het plaatsen van een container van 22-3 t/m 31-3-2025</text:p>
            <text:p text:style-name="common-al">
            
          </text:p>
            <text:p text:style-name="common-al">Datum ontvangst: 19-03-2025</text:p>
            <text:p text:style-name="common-al">Zaaknummer: 000010849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98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3 t/m 31-3-2025, Jan van Goyenstraat 93, 1816 EC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54</meta:user-defined>
    <meta:user-defined meta:name="OVERHEIDop.GmbID/DC.identifier">gmb-2025-123554</meta:user-defined>
    <meta:user-defined meta:name="OVERHEIDop.versieInformatie"/>
  </office:meta>
</office:document-meta>
</file>