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Iftarmaaltijd op 21 april 2025 in De Vijverhoek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een melding klein evenement ontvangen voor:</text:p>
            <text:list text:style-name="id1-3-2-1-1-2">
              <text:list-item text:style-override="id1-3-2-1-1-2-1">
                <text:number>-</text:number>
                <text:p text:style-name="al"> Een Iftarmaaltijd in de Vijverhoek op 21 april 2025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35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ftarmaaltijd op 21 april 2025 in De Vijverhoek te Krimpen aan den IJssel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51</meta:user-defined>
    <meta:user-defined meta:name="OVERHEIDop.GmbID/DC.identifier">gmb-2025-123551</meta:user-defined>
    <meta:user-defined meta:name="OVERHEIDop.versieInformatie"/>
  </office:meta>
</office:document-meta>
</file>