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na Kaulbachstraat 32 2032KT Haarlem, 0392-2024-0151904, het plaatsen van een dakkapel op het voordakvlak van de woning, verzonden 19-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5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5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5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1904</meta:user-defined>
    <meta:user-defined meta:name="DCTERMS.abstract">het plaats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nna Kaulbachstraat 32 2032KT Haarlem, 0392-2024-0151904, het plaatsen van een dakkapel op het voordakvlak van de woning, verzonden 19-03-2025</meta:user-defined>
    <meta:user-defined meta:name="DCTERMS.W3CDTF/DCTERMS.available">2025-03-21</meta:user-defined>
    <meta:user-defined meta:name="DCTERMS.W3CDTF/OVERHEIDop.jaargang">2025</meta:user-defined>
    <meta:user-defined meta:name="OVERHEIDop.publicationIssue">123550</meta:user-defined>
    <meta:user-defined meta:name="OVERHEIDop.GmbID/DC.identifier">gmb-2025-123550</meta:user-defined>
    <meta:user-defined meta:name="OVERHEIDop.versieInformatie"/>
  </office:meta>
</office:document-meta>
</file>