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Döllekesgat voor het houden van ‘Openbaar Karnaval 2025’ op 1, 2 maart en 4 maart 2025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Stichting Döllekesgat</text:span> voor het houden van ‘Openbaar Karnaval 2025’ op zaterdag 1 maart, zondag 2 maart en dinsdag 4 maart 2025 in Oisterwijk. Verzonden aan aanvrager op 06-01-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Döllekesgat voor het houden van ‘Openbaar Karnaval 2025’ op 1, 2 maart en 4 maart 2025 in Oisterwijk</meta:user-defined>
    <meta:user-defined meta:name="DCTERMS.W3CDTF/DCTERMS.available">2025-01-15</meta:user-defined>
    <meta:user-defined meta:name="DCTERMS.W3CDTF/OVERHEIDop.jaargang">2025</meta:user-defined>
    <meta:user-defined meta:name="OVERHEIDop.publicationIssue">12355</meta:user-defined>
    <meta:user-defined meta:name="OVERHEIDop.GmbID/DC.identifier">gmb-2025-12355</meta:user-defined>
    <meta:user-defined meta:name="OVERHEIDop.versieInformatie"/>
  </office:meta>
</office:document-meta>
</file>