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nieuwe woning aan de Hynsteblom 14 (Unia kavel 33) in Leeuwarden (OV-2024-025461)</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bouwen van nieuwe woning aan de Hynsteblom 14 (Unia kavel 33) in Leeuwarden. Bij ons geregistreerd onder kenmerk: OV-2024-025461. De verzenddatum van de omgevingsvergunning is 19-03-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last-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23545</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545</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545</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25461</meta:user-defined>
    <dc:language>nl</dc:language>
    <meta:user-defined meta:name="OVERHEIDop.locatietype/OVERHEIDop.gebiedsmarkering">Vlak</meta:user-defined>
    <meta:user-defined meta:name="DC.title">Verleende omgevingsvergunning voor het bouwen van nieuwe woning aan de Hynsteblom 14 (Unia kavel 33) in Leeuwarden (OV-2024-025461)</meta:user-defined>
    <meta:user-defined meta:name="DCTERMS.W3CDTF/DCTERMS.available">2025-03-21</meta:user-defined>
    <meta:user-defined meta:name="DCTERMS.W3CDTF/OVERHEIDop.jaargang">2025</meta:user-defined>
    <meta:user-defined meta:name="OVERHEIDop.publicationIssue">123545</meta:user-defined>
    <meta:user-defined meta:name="OVERHEIDop.GmbID/DC.identifier">gmb-2025-123545</meta:user-defined>
    <meta:user-defined meta:name="OVERHEIDop.versieInformatie"/>
  </office:meta>
</office:document-meta>
</file>