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't Zand 21, 6595AG Ottersum - </text:span>het plaatsen van een dakkapel (Z2025-00000300, ontvangstdatum 11 maart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354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4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0</meta:user-defined>
    <meta:user-defined meta:name="DCTERMS.abstract">Betreft: aanvraag Omgevingsvergunning - 't Zand 21, 6595AG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44</meta:user-defined>
    <meta:user-defined meta:name="OVERHEIDop.GmbID/DC.identifier">gmb-2025-123544</meta:user-defined>
    <meta:user-defined meta:name="OVERHEIDop.versieInformatie"/>
  </office:meta>
</office:document-meta>
</file>