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Dienst van Algemeen Economisch Belang (DAEB) Accolade Startbouwimpulsregeling Harinxmaland</text:p>
      <text:section text:name="regeling_id1-3-2" text:style-name="regeling">
        <text:section text:name="aanhef_id1-3-2-1" text:style-name="aanhef">
          <text:section text:name="preambule_id1-3-2-1-1" text:style-name="preambule">
            <text:p text:style-name="al">Het college van burgemeester en wethouders van Súdwest-Fryslân;</text:p>
            <text:p text:style-name="al"/>
            <text:p text:style-name="al">Heeft overwogen dat:</text:p>
            <text:list text:style-name="id1-3-2-1-1-4">
              <text:list-item text:style-override="id1-3-2-1-1-4-1">
                <text:number>•</text:number>
                <text:p text:style-name="al">Voor de realisatie van 28 sociale huurwoningen door Accolade in het uitbreidingsplan Harinxmaland fase 2A1 (woonwijk De Wending) heeft de gemeente Súdwest-Fryslân een subsidieaanvraag gedaan voor de specifieke uitkering Startbouwimpulsregeling van de Minister voor Volkshuisvesting en Ruimtelijke Ordening. De Startbouwimpuls (SBI) is bedoeld voor projecten die planologisch ver genoeg zijn om uiterlijk in 2024/2025 te starten met bouwen, maar door de veranderde economische omstandigheden de business case niet meer kunnen rond rekenen. Daardoor dreigen deze projecten te vertragen of on hold te worden gezet. Met de Startbouwimpuls worden gemeenten beter in staat gesteld om een bijdrage te leveren aan het inlopen van het woningtekort en het meerjarig hoog houden van de bouwproductie. Zo wordt een langrijke bijdrage geleverd aan 1) het versnellen van de woningbouw en 2) de beschikbaarheid van voldoende betaalbare woningen voor starters en mensen met een middeninkomen. Op 7 december 2023 heeft de gemeente Súdwest-Fryslân een bedrag van € 350.000,00 toegekend gekregen. Dit bedrag is tot stand gekomen op basis van een raming welke in nauw overleg met Stichting Accolade is samengesteld;</text:p>
              </text:list-item>
              <text:list-item text:style-override="id1-3-2-1-1-4-2">
                <text:number>•</text:number>
                <text:p text:style-name="al">Bij de aanvraag van de SBI-subsidie is aangegeven dat er ook na toekenning van de SBI-subsidie nog een tekort is van €451.000,00. Dit was op basis van een begroting en onze normbedragen. Het resultaat van de aanbesteding is dat het te kort in dit project nog groter is geworden door nog weer hogere bouwkosten dan destijds ingeschat.</text:p>
              </text:list-item>
              <text:list-item text:style-override="id1-3-2-1-1-4-3">
                <text:number>•</text:number>
                <text:p text:style-name="al">Stichting Accolade een toegelaten instelling is in de zin van de Woningwet en het bezit van Accolade voornamelijk bestaat uit voornamelijk sociale (DAEB) huurwoningen (96%). Het jaarverslag bevat een duidelijke gescheiden verantwoording voor DAEB en niet DAEB-activiteiten;</text:p>
              </text:list-item>
              <text:list-item text:style-override="id1-3-2-1-1-4-4">
                <text:number>•</text:number>
                <text:p text:style-name="al">Jaarlijks een overcompensatieberekening wordt opgesteld. Voor de jaren 2020 tot en met 2023) is geen sprake geweest van overcompensatie. De berekening hiervoor is uitgevoerd volgens het format dat is bepaald volgens het BTIV (Besluit Toegelaten Instelling Volkshuisvesting); </text:p>
              </text:list-item>
              <text:list-item text:style-override="id1-3-2-1-1-4-5">
                <text:number>•</text:number>
                <text:p text:style-name="al">Diensten van Algemeen Economisch Belang (hierna: DAEB) hun grondslag vinden in de artikelen 14 en 106, tweede lid, van het VWEU;</text:p>
              </text:list-item>
              <text:list-item text:style-override="id1-3-2-1-1-4-6">
                <text:number>•</text:number>
                <text:p text:style-name="al">Om gebruik te kunnen maken van de bijzondere positie die een DAEB inneemt binnen de Europese staatssteunregelgeving, een onderneming in de zin van voornoemde artikelen, specifiek met het beheer van een DAEB kan worden belast;</text:p>
              </text:list-item>
              <text:list-item text:style-override="id1-3-2-1-1-4-7">
                <text:number>•</text:number>
                <text:p text:style-name="al">De marktpartij wordt geselecteerd op basis van een meervoudig onderhandse procedure. Prijs maakt daarbij onderdeel uit van de inschrijving. Daarmee kan worden getoetst of de prijzen marktconform zijn. Dat is in dit project het geval;</text:p>
              </text:list-item>
              <text:list-item text:style-override="id1-3-2-1-1-4-8">
                <text:number>•</text:number>
                <text:p text:style-name="al">Het gelet op het voorgaande wenselijk is de specifieke uitkering als subsidie te verstrekken aan Stichting Accolade,</text:p>
              </text:list-item>
            </text:list>
            <text:p text:style-name="al"/>
            <text:p text:style-name="al">Gelet op::</text:p>
            <text:list text:style-name="id1-3-2-1-1-7">
              <text:list-item text:style-override="id1-3-2-1-1-7-1">
                <text:number>•</text:number>
                <text:p text:style-name="al">artikel 160, lid 1 en onder a van de Gemeentewet;</text:p>
              </text:list-item>
              <text:list-item text:style-override="id1-3-2-1-1-7-2">
                <text:number>•</text:number>
                <text:p text:style-name="al">de artikelen 14, 106 en 107 van het Verdrag inzake de werking van de Europese Unie (VWEU);</text:p>
              </text:list-item>
              <text:list-item text:style-override="id1-3-2-1-1-7-3">
                <text:number>•</text:number>
                <text:p text:style-name="al">het Vrijstellingsbesluit van de Commissie voor diensten van algemeen economisch belang 2012/21/EU, PbEU 2012/ L7 (hierna: DAEB Vrijstellingsbesluit);</text:p>
              </text:list-item>
            </text:list>
            <text:p text:style-name="al"/>
            <text:p text:style-name="al">b e s l u i t :</text:p>
            <text:p text:style-name="al"/>
            <text:p text:style-name="al">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Aanwijzingsbesluit Diensten van Algemeen Economisch Belang (DAEB) Accolade Harinxmaland</text:p>
            <text:p text:style-name="al"/>
          </text:section>
          <text:section text:name="artikel_id1-3-2-2-2" text:style-name="artikel">
            <text:p text:style-name="artikel_kop_titel"><text:span text:style-name="artikel_kop_label">Artikel</text:span> <text:span text:style-name="artikel_kop_nr">1</text:span> Aanwijzing dienst als DAEB</text:p>
            <text:list text:style-name="id1-3-2-2-2-2">
              <text:list-item text:style-override="id1-3-2-2-2-2-1">
                <text:number>1.</text:number>
                <text:p text:style-name="al">De volgende dienst van Accolade worden aangewezen als DAEB: de realisatie van 28 woningen in het kader van Harinxmaland fase 2 in Sneek.</text:p>
              </text:list-item>
              <text:list-item text:style-override="id1-3-2-2-2-2-2">
                <text:number>2.</text:number>
                <text:p text:style-name="al">Het college kan subsidie verlenen aan Accolade voor deze dienst.</text:p>
              </text:list-item>
              <text:list-item text:style-override="id1-3-2-2-2-2-3">
                <text:number>3.</text:number>
                <text:p text:style-name="al">De dienst die aangeboden wordt door Accolade van algemeen belang zijn voor de huisvesting van bewoners van de gemeente Súdwest-Fryslân;</text:p>
              </text:list-item>
              <text:list-item text:style-override="id1-3-2-2-2-2-4">
                <text:number>4.</text:number>
                <text:p text:style-name="al">De diensten die Accolade aanbiedt worden niet aangeboden door de markt, onder de door de gemeente gewenste voorwaarden. Zonder subsidie van de gemeente zou het niet mogelijk zijn de activiteiten uit te voeren, althans niet op een voor de gemeente acceptabele wijze.</text:p>
              </text:list-item>
              <text:list-item text:style-override="id1-3-2-2-2-2-5">
                <text:number/>
                <text:p text:style-name="al"/>
              </text:list-item>
            </text:list>
          </text:section>
          <text:section text:name="artikel_id1-3-2-2-3" text:style-name="artikel">
            <text:p text:style-name="artikel_kop_titel"><text:span text:style-name="artikel_kop_label">Artikel</text:span> <text:span text:style-name="artikel_kop_nr">2</text:span> Betrokken onderneming, aard van de openbare dienstverplichtingen en grondgebied</text:p>
            <text:p text:style-name="al">De betrokken onderneming (in de zin van de Europese staatssteunregelgeving), de stichting Accolade statutair gevestigd in de gemeente Smallingerland, wordt door het college met de uitvoering van de dienst van algemeen economisch belang op het grondgebied van de gemeente Súdwest-Fryslân belast, overeenkomstig de activiteitenomschrijving inde subsidiebeschikking waarvan dit aanwijzingsbesluit onderdeel uitmaakt.</text:p>
            <text:p text:style-name="al"/>
          </text:section>
          <text:section text:name="artikel_id1-3-2-2-4" text:style-name="artikel">
            <text:p text:style-name="artikel_kop_titel"><text:span text:style-name="artikel_kop_label">Artikel</text:span> <text:span text:style-name="artikel_kop_nr">3</text:span> Duur van de van de openbare dienstverplichting</text:p>
            <text:p text:style-name="al">Deze aanwijzing wordt verleend voor de duur van 10 jaar en vangt aan de dag na bekendmaking. Het college kan tussentijds besluiten de aanwijzing te beëindigen.</text:p>
            <text:p text:style-name="al"/>
          </text:section>
          <text:section text:name="artikel_id1-3-2-2-5" text:style-name="artikel">
            <text:p text:style-name="artikel_kop_titel"><text:span text:style-name="artikel_kop_label">Artikel</text:span> <text:span text:style-name="artikel_kop_nr">4</text:span> De parameters voor de berekening, de controle en de herziening van de compensatie</text:p>
            <text:p text:style-name="al">De wijze van berekening, wordt conform artikel 5 van het DAEB Vrijstellingsbesluit vastgesteld in de subsidiebeschikking, waarvan dit aanwijzingsbesluit onderdeel is.</text:p>
            <text:p text:style-name="al"/>
          </text:section>
          <text:section text:name="artikel_id1-3-2-2-6" text:style-name="artikel">
            <text:p text:style-name="artikel_kop_titel"><text:span text:style-name="artikel_kop_label">Artikel</text:span> <text:span text:style-name="artikel_kop_nr">5</text:span> De regelingen om overcompensatie te vermijden en terug te betalen</text:p>
            <text:list text:style-name="id1-3-2-2-6-2">
              <text:list-item text:style-override="id1-3-2-2-6-2-1">
                <text:number>1.</text:number>
                <text:p text:style-name="al">Het college zal de dienstverlening en de financiële verantwoording regelmatig (laten) controleren, ten minste eenmaal per jaar, gedurende de periode welke Accolade met de in dit besluit genoemde diensten van algemeen economisch belang is belast en aan het einde van die periode.</text:p>
              </text:list-item>
              <text:list-item text:style-override="id1-3-2-2-6-2-2">
                <text:number>2.</text:number>
                <text:p text:style-name="al">De wijze van de controle op de DAEB-werkzaamheden en de mogelijkheid tot herziening van het subsidiebedrag in geval van (dreigende) overcompensatie worden conform artikel 5 van het DAEB Vrijstellingsbesluit vastgesteld in de subsidiebeschikking, waarvan dit aanwijzingsbesluit onderdeel is.</text:p>
              </text:list-item>
            </text:list>
            <text:p text:style-name="al"/>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it besluit treedt in werking met ingang van de dag na bekendmaking.in het Gemeenteblad.</text:p>
              </text:list-item>
              <text:list-item text:style-override="id1-3-2-2-7-2-2">
                <text:number>2.</text:number>
                <text:p text:style-name="al">Dit besluit vervalt de dag na het vervallen van de aanwijzing.</text:p>
              </text:list-item>
              <text:list-item text:style-override="id1-3-2-2-7-2-3">
                <text:number>3.</text:number>
                <text:p text:style-name="al">Dit besluit wordt aangehaald als: Aanwijzingsbesluit Dienst van Algemeen Economisch Belang (DAEB) Accolade Startbouwimpulsregeling Harinxmaland.</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1 maart 2025,</text:span></text:p>
            <text:p><text:span text:style-name="functie">mr. drs. J.A. de Vries, burgemeester</text:span></text:p>
            <text:p><text:span text:style-name="functie">W.J. Sikkes, waarnemend gemeentesecretaris</text:span></text:p>
          </text:section>
        </text:section>
        <text:section text:name="bijlage_id1-3-2-4" text:style-name="bijlage">
          <text:p text:style-name="bijlage_top"/>
          <text:p text:style-name="al"/>
        </text:section>
        <text:section text:name="bijlage_id1-3-2-5" text:style-name="bijlage">
          <text:p text:style-name="bijlage_top"/>
          <text:p text:style-name="artikel_kop_titel"><text:span text:style-name="label">Bent u het niet eens met dit besluit?</text:span> </text:p>
          <text:p text:style-name="al"/>
        </text:section>
        <text:section text:name="bijlage_id1-3-2-6" text:style-name="bijlage">
          <text:p text:style-name="bijlage_top"/>
          <text:p text:style-name="hoofdstuk_kop">Bent u het niet eens met dit besluit? Dan kunt u hiertegen bezwaar maken. U doet dit door een brief te sturen naar het college van burgemeester en wethouders van de gemeente Súdwest-Fryslân.</text:p>
        </text:section>
        <text:section text:name="bijlage_id1-3-2-7" text:style-name="bijlage">
          <text:p text:style-name="bijlage_top"/>
          <text:p text:style-name="hoofdstuk_kop">Let erop dat u reageert binnen zes weken na de publicatiedatum van dit besluit.</text:p>
          <text:p text:style-name="al"/>
        </text:section>
        <text:section text:name="bijlage_id1-3-2-8" text:style-name="bijlage">
          <text:p text:style-name="bijlage_top"/>
          <text:p text:style-name="hoofdstuk_kop">In uw bezwaarschrift moet het volgende staan:</text:p>
        </text:section>
        <text:section text:name="bijlage_id1-3-2-9" text:style-name="bijlage">
          <text:p text:style-name="bijlage_top"/>
          <text:p text:style-name="hoofdstuk_kop">• uw naam en adres</text:p>
        </text:section>
        <text:section text:name="bijlage_id1-3-2-10" text:style-name="bijlage">
          <text:p text:style-name="bijlage_top"/>
          <text:p text:style-name="hoofdstuk_kop">• de datum</text:p>
        </text:section>
        <text:section text:name="bijlage_id1-3-2-11" text:style-name="bijlage">
          <text:p text:style-name="bijlage_top"/>
          <text:p text:style-name="hoofdstuk_kop">• het besluit waartegen u bezwaar maakt</text:p>
        </text:section>
        <text:section text:name="bijlage_id1-3-2-12" text:style-name="bijlage">
          <text:p text:style-name="bijlage_top"/>
          <text:p text:style-name="hoofdstuk_kop">• de redenen waarom u bezwaar maakt</text:p>
        </text:section>
        <text:section text:name="bijlage_id1-3-2-13" text:style-name="bijlage">
          <text:p text:style-name="bijlage_top"/>
          <text:p text:style-name="hoofdstuk_kop">• uw handtekening.</text:p>
        </text:section>
        <text:section text:name="bijlage_id1-3-2-14" text:style-name="bijlage">
          <text:p text:style-name="bijlage_top"/>
          <text:p text:style-name="al"/>
        </text:section>
        <text:section text:name="bijlage_id1-3-2-15" text:style-name="bijlage">
          <text:p text:style-name="bijlage_top"/>
          <text:p text:style-name="hoofdstuk_kop">Stuur uw brief naar:</text:p>
        </text:section>
        <text:section text:name="bijlage_id1-3-2-16" text:style-name="bijlage">
          <text:p text:style-name="bijlage_top"/>
          <text:p text:style-name="hoofdstuk_kop">Burgemeester en wethouders van de gemeente Súdwest-Fryslân</text:p>
        </text:section>
        <text:section text:name="bijlage_id1-3-2-17" text:style-name="bijlage">
          <text:p text:style-name="bijlage_top"/>
          <text:p text:style-name="hoofdstuk_kop">Postbus 10.000</text:p>
        </text:section>
        <text:section text:name="bijlage_id1-3-2-18" text:style-name="bijlage">
          <text:p text:style-name="bijlage_top"/>
          <text:p text:style-name="hoofdstuk_kop"><text:span text:style-name="nr">8600</text:span> HA SNEEK</text:p>
          <text:p text:style-name="al"/>
        </text:section>
        <text:section text:name="bijlage_id1-3-2-19" text:style-name="bijlage">
          <text:p text:style-name="bijlage_top"/>
          <text:p text:style-name="hoofdstuk_kop">U kunt ook digitaal bezwaar maken via www.sudwestfryslan.nl. Daarvoor heeft u wel een elektronische handtekening (DigiD) nodig.</text:p>
          <text:p text:style-name="al"/>
        </text:section>
        <text:section text:name="bijlage_id1-3-2-20" text:style-name="bijlage">
          <text:p text:style-name="bijlage_top"/>
          <text:p text:style-name="hoofdstuk_kop">Wilt u de beslissing op uw bezwaar niet afwachten omdat u snel antwoord moet hebben?</text:p>
        </text:section>
        <text:section text:name="bijlage_id1-3-2-21" text:style-name="bijlage">
          <text:p text:style-name="bijlage_top"/>
          <text:p text:style-name="hoofdstuk_kop">Als u bezwaar maakt, blijft ons besluit in ieder geval geldig totdat we over uw bezwaar hebben beslist. </text:p>
          <text:p text:style-name="al"/>
        </text:section>
        <text:section text:name="bijlage_id1-3-2-22" text:style-name="bijlage">
          <text:p text:style-name="bijlage_top"/>
          <text:p text:style-name="hoofdstuk_kop">Wilt u de beslissing op uw bezwaar niet afwachten en snel duidelijkheid? Vraag dan de voorzieningenrechter om een voorlopige voorziening. Dit betekent dat de rechter snel naar uw verzoek kijkt en alvast een voorlopige uitspraak doet.</text:p>
        </text:section>
        <text:section text:name="bijlage_id1-3-2-23" text:style-name="bijlage">
          <text:p text:style-name="bijlage_top"/>
          <text:p text:style-name="hoofdstuk_kop">Het adres van de voorzieningenrechter is:</text:p>
        </text:section>
        <text:section text:name="bijlage_id1-3-2-24" text:style-name="bijlage">
          <text:p text:style-name="bijlage_top"/>
          <text:p text:style-name="hoofdstuk_kop">Voorzieningenrechter van de rechtbank Noord-Nederland, Postbus 150, 9700 AD Groningen.</text:p>
        </text:section>
        <text:section text:name="bijlage_id1-3-2-25" text:style-name="bijlage">
          <text:p text:style-name="bijlage_top"/>
          <text:p text:style-name="hoofdstuk_kop">U moet hiervoor wel kosten betalen. Vraag dit na bij de rechtban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354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4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4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Huisvesting | Organisatie en beleid</meta:user-defined>
    <meta:user-defined meta:name="DC.source">artikel 160 van de Gemeentewet]|[1.0:c:BWBR0005416&amp;artikel=160&amp;g=2025-02-12</meta:user-defined>
    <meta:user-defined meta:name="DC.source">artikel 14 van de Verdrag betreffende de werking van de Europese Unie]|[1.0:c:BWBV0001506&amp;artikel=14&amp;g=2013-07-01</meta:user-defined>
    <meta:user-defined meta:name="DC.source">artikel 106 van de Verdrag betreffende de werking van de Europese Unie]|[1.0:c:BWBV0001506&amp;artikel=106&amp;g=2013-07-01</meta:user-defined>
    <meta:user-defined meta:name="DC.source">artikel 107 van de Verdrag betreffende de werking van de Europese Unie]|[1.0:c:BWBV0001506&amp;artikel=107&amp;g=2013-07-01</meta:user-defined>
    <meta:user-defined meta:name="DC.source">Vrijstellingsbesluit DAEB]|[https://eur-lex.europa.eu/legal-content/NL/ALL/?uri=CELEX%3A32012D0021</meta:user-defined>
    <dc:language>nl</dc:language>
    <meta:user-defined meta:name="OVERHEIDop.locatietype/OVERHEIDop.gebiedsmarkering">Woonplaats</meta:user-defined>
    <meta:user-defined meta:name="DC.title">Aanwijzingsbesluit Dienst van Algemeen Economisch Belang (DAEB) Accolade Startbouwimpulsregeling Harinxmaland</meta:user-defined>
    <meta:user-defined meta:name="DCTERMS.W3CDTF/DCTERMS.available">2025-03-21</meta:user-defined>
    <meta:user-defined meta:name="DCTERMS.W3CDTF/OVERHEIDop.jaargang">2025</meta:user-defined>
    <meta:user-defined meta:name="OVERHEIDop.publicationIssue">123543</meta:user-defined>
    <meta:user-defined meta:name="OVERHEIDop.betreftRegeling">CVDR737034_1</meta:user-defined>
    <meta:user-defined meta:name="OVERHEIDop.GmbID/DC.identifier">gmb-2025-123543</meta:user-defined>
    <meta:user-defined meta:name="xs:date/OVERHEIDop.startdatum">2025-03-22</meta:user-defined>
    <meta:user-defined meta:name="xs:date/OVERHEIDop.einddatum">2035-03-22</meta:user-defined>
    <meta:user-defined meta:name="OVERHEIDop.versieInformatie"/>
  </office:meta>
</office:document-meta>
</file>