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lstandsontwikkelcriteria BTO Ouwsterhaule (wijziging welstandsnota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vrijdag 21 maart 2025 liggen de vastgestelde welstandsontwikkelcriteria BTO Ouwsterhaule ter inzage. Dit betreft feitelijk een wijziging van de welstandsnota. </text:p>
            <text:p text:style-name="tussenkopcur">
            <text:span text:style-name="nadrukvet">Locatie</text:span>
          </text:p>
            <text:p text:style-name="al">De welstandsontwikkelcriteria hebben betrekking op het projectgebied grenzend aan de Heerenweg enerzijds en de woningen aan de Stinsewei anderzijds. De kadastrale aanduiding van het perceel is gemeente Langweer, sectie B nummer 4579.</text:p>
            <text:p text:style-name="tussenkopcur">
            <text:span text:style-name="nadrukvet">Doel </text:span>
          </text:p>
            <text:p text:style-name="al">De welstandsontwikkelcriteria zien op de beoogde woningbouw in Ouwsterhaule op het bovengenoemd perceel. Met de criteria wordt richting gegeven aan het gewenste bebouwingsbeeld voor de nieuwbouw in Ouwsterhaule</text:p>
            <text:p text:style-name="tussenkopcur">
            <text:span text:style-name="nadrukvet">Waar ter inzage </text:span>
          </text:p>
            <text:p text:style-name="al">De welstandsontwikkelcriteria kunt u inzien bij:</text:p>
            <text:list text:style-name="id1-3-2-2-1-9">
              <text:list-item text:style-override="id1-3-2-2-1-9-1">
                <text:number>1.</text:number>
                <text:p text:style-name="al">de centrale balie van het gemeentehuis Herema State 1 te Joure</text:p>
              </text:list-item>
              <text:list-item text:style-override="id1-3-2-2-1-9-2">
                <text:number>2.</text:number>
                <text:p text:style-name="al">het servicepunt te Balk (Dubbelstraat 1) </text:p>
              </text:list-item>
              <text:list-item text:style-override="id1-3-2-2-1-9-3">
                <text:number>3.</text:number>
                <text:p text:style-name="al">het servicepunt te Lemmer (Vissersburen 88).</text:p>
              </text:list-item>
            </text:list>
            <text:p text:style-name="al">Informatie over de welstandsontwikkelcriteria is ook te vinden op de gemeentelijke website www.defryskemarren.nl. </text:p>
            <text:p text:style-name="tussenkopcur">
            <text:span text:style-name="nadrukvet">Vragen? </text:span>
          </text:p>
            <text:p text:style-name="al">De welstandsontwikkelcriteria betreffen feitelijk een wijziging van de welstandsnota. Het gaat om beleidsregels in de zin van artikel 1:3 lid 4 van de Algemene wet bestuursrecht (Awb). Tegen de vaststelling van beleidsregels kan geen bezwaar of beroep worden ingediend.  Voor meer informatie kunt u op werkdagen contact opnemen met één van de medewerkers van het team Ruimtelijke ontwikkeling via telefoonnummer 14 05 14.</text:p>
          </text:section>
        </text:section>
        <text:section text:name="regeling-sluiting_id1-3-2-3" text:style-name="regeling-sluiting">
          <text:section text:name="ondertekening_id1-3-2-3-1">
            <text:p>Joure, 21 maart 2025 </text:p>
            <text:p><text:span text:style-name="deze">Burgemeester en wethouders van De Fryske Marr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5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elstandsontwikkelcriteria BTO Ouwsterhaule (wijziging welstandsnota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35</meta:user-defined>
    <meta:user-defined meta:name="OVERHEIDop.betreftRegeling">CVDR737033_1</meta:user-defined>
    <meta:user-defined meta:name="xs:date/OVERHEIDop.startdatum">2025-03-21</meta:user-defined>
    <meta:user-defined meta:name="OVERHEIDop.GmbID/DC.identifier">gmb-2025-123535</meta:user-defined>
    <meta:user-defined meta:name="OVERHEIDop.versieInformatie"/>
  </office:meta>
</office:document-meta>
</file>