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afsluiterschema ter hoogte van de A1, Drakenburgerweg 3741 G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6-03-2025 een aanvraag voor een omgevingsvergunning ontvangen. De vergunning is aangevraagd voor het vervangen van een afsluiterschema ter hoogte van de A1, Drakenburgerweg 3741 G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353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21624</meta:user-defined>
    <meta:user-defined meta:name="DCTERMS.abstract">het vervangen van een afsluiterschem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vangen van een afsluiterschema ter hoogte van de A1, Drakenburgerweg 3741 GK Baar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534</meta:user-defined>
    <meta:user-defined meta:name="OVERHEIDop.GmbID/DC.identifier">gmb-2025-123534</meta:user-defined>
    <meta:user-defined meta:name="OVERHEIDop.versieInformatie"/>
  </office:meta>
</office:document-meta>
</file>