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ntenoord - Plantenoord ter hoogte van huisnummer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de lagedruk gasleiding ter hoogte van het Plantenoord 144 in Den Haag. De aanvraag is ingediend voor de periode van 3 februari 2025 tot en met 5 mei 2025.</text:p>
            <text:p text:style-name="common-al"/>
            <text:p text:style-name="common-al">Ons kenmerk: 0238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lantenoord - Plantenoord ter hoogte van huisnummer 144</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5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89IBA24/9018192</meta:user-defined>
    <meta:user-defined meta:name="DCTERMS.abstract">Het verwijderen van de lagedruk gasleiding ter hoogte van het Plantenoord 144 in Den Haag. De aanvraag is ingediend voor de periode van 3 februari 2025 tot en met 5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ntenoord - Plantenoord ter hoogte van huisnummer 144 te Den Haag</meta:user-defined>
    <meta:user-defined meta:name="DCTERMS.W3CDTF/DCTERMS.available">2025-03-21</meta:user-defined>
    <meta:user-defined meta:name="OVERHEIDop.externeBijlage">Bijlage_56234157_voor_bekendmaking|exb-2025-10666</meta:user-defined>
    <meta:user-defined meta:name="DCTERMS.W3CDTF/OVERHEIDop.jaargang">2025</meta:user-defined>
    <meta:user-defined meta:name="OVERHEIDop.publicationIssue">123530</meta:user-defined>
    <meta:user-defined meta:name="OVERHEIDop.GmbID/DC.identifier">gmb-2025-123530</meta:user-defined>
    <meta:user-defined meta:name="OVERHEIDop.versieInformatie"/>
  </office:meta>
</office:document-meta>
</file>