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tijdelijk kamperen buiten een kampeerterrein dat als zodanig in het bestemmingsplan is bestemd of mede bestemd</text:p>
      <text:section text:name="regeling_id1-3-2" text:style-name="regeling">
        <text:section text:name="aanhef_id1-3-2-1" text:style-name="aanhef">
          <text:section text:name="preambule_id1-3-2-1-1" text:style-name="preambule">
            <text:p text:style-name="al">Beleidsregel van het college van burgemeester en wethouders van de gemeente Aa en Hunze. </text:p>
            <text:p text:style-name="al"/>
            <text:p text:style-name="al">Overwegende dat:</text:p>
            <text:list text:style-name="id1-3-2-1-1-4">
              <text:list-item text:style-override="id1-3-2-1-1-4-1">
                <text:number>-</text:number>
                <text:p text:style-name="al">Een initiatiefnemer soms tijdelijk tenten of caravans wil plaatsen op een niet-recreatief bestemd terrein. Het daarbij dan gaat om zogenoemde ‘pop-up campings’, met een tijdelijk karakter.</text:p>
              </text:list-item>
              <text:list-item text:style-override="id1-3-2-1-1-4-2">
                <text:number>-</text:number>
                <text:p text:style-name="al">Op basis van de APV het verboden is te kamperen buiten een daartoe aangewezen kampeerterrein.</text:p>
              </text:list-item>
              <text:list-item text:style-override="id1-3-2-1-1-4-3">
                <text:number>-</text:number>
                <text:p text:style-name="al">Op dat verbod een ontheffing kan worden verleend.</text:p>
              </text:list-item>
              <text:list-item text:style-override="id1-3-2-1-1-4-4">
                <text:number>-</text:number>
                <text:p text:style-name="al">Een beleidsregel duidelijkheid schept bij de beoordeling van een verzoek tot ontheffing.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Kampeermiddel: het middel zoals genoemd in artikel 4:17 APV.</text:p>
              </text:list-item>
              <text:list-item text:style-override="id1-3-2-2-1-2-2">
                <text:number>b.</text:number>
                <text:p text:style-name="al">Kampeerterrein: terrein dat als zodanig in het bestemmingsplan is bestemd.</text:p>
              </text:list-item>
              <text:list-item text:style-override="id1-3-2-2-1-2-3">
                <text:number>c.</text:number>
                <text:p text:style-name="al">Evenement: het evenement zoals genoemd in artikel 2:24 APV.</text:p>
              </text:list-item>
              <text:list-item text:style-override="id1-3-2-2-1-2-4">
                <text:number>d.</text:number>
                <text:p text:style-name="al">Ontheffing: een ontheffing als bedoeld in artikel 4:18 lid 3 van de APV.</text:p>
              </text:list-item>
              <text:list-item text:style-override="id1-3-2-2-1-2-5">
                <text:number>e.</text:number>
                <text:p text:style-name="al">Caravan: een mobiel kampeermiddel op wielen, dat mede gelet op de afmetingen en vormgeving bestemd is om zelfstandig op de openbare weg als een aanhanger van een motorvoertuig te worden voortbewogen;</text:p>
              </text:list-item>
              <text:list-item text:style-override="id1-3-2-2-1-2-6">
                <text:number>f.</text:number>
                <text:p text:style-name="al">Stacaravan: een caravan die gedurende langere tijd op een kampeerterrein op dezelfde plaats blijft staan en op het terrein op het eigen onderstel verplaatst kan worden en als één geheel over de openbare weg vervoerd mag worden van ten hoogste 40 m².</text:p>
              </text:list-item>
              <text:list-item text:style-override="id1-3-2-2-1-2-7">
                <text:number>g.</text:number>
                <text:p text:style-name="al">Chalet: Een verblijf van ten hoogste 50 m², bestaande uit een lichte constructie en uit lichte materialen, niet zijnde een mobiel kampeermiddel, dat naar de aard en de inrichting is bedoeld voor recreatief dagen/of nachtverblijf. Doordat hij door zijn plaatsing direct of indirect met de grond is verbonden, dan wel direct of indirect steun vindt in of op de grond is hij als bouwwerk aan te mer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geeft een nadere invulling aan artikel 4:18, derde lid van de Algemene Plaatselijke Verordening</text:p>
          </text:section>
          <text:section text:name="artikel_id1-3-2-2-3" text:style-name="artikel">
            <text:p text:style-name="artikel_kop_titel"><text:span text:style-name="artikel_kop_label">Artikel</text:span> <text:span text:style-name="artikel_kop_nr">3.</text:span> Ontheffing</text:p>
            <text:p text:style-name="al">
            <text:span text:style-name="nadrukvet">3.1 Ontheffing kan worden verleend indien:</text:span>
          </text:p>
            <text:list text:style-name="id1-3-2-2-3-3">
              <text:list-item text:style-override="id1-3-2-2-3-3-1">
                <text:number>a.</text:number>
                <text:p text:style-name="al">Het tijdelijk kamperen ten behoeve van een meerdaags evenement plaatsvindt en alleen voor de beperkte duur van het evenement; of</text:p>
              </text:list-item>
              <text:list-item text:style-override="id1-3-2-2-3-3-2">
                <text:number>b.</text:number>
                <text:p text:style-name="al">Het kamperen plaatsvindt als een groep met een gemeenschappelijk doel ten tijde van dit kamperen, zoals een schoolkamp, een familiekamp of een sport- of verenigingskamp.</text:p>
              </text:list-item>
            </text:list>
            <text:p text:style-name="al">
            <text:span text:style-name="nadrukvet">3.2. Voorwaarden:</text:span>
          </text:p>
            <text:list text:style-name="id1-3-2-2-3-5">
              <text:list-item text:style-override="id1-3-2-2-3-5-1">
                <text:number>c.</text:number>
                <text:p text:style-name="al">Aannemelijk is dat geen gebruik kan worden gemaakt van een (bestemd) kampeerterrein.</text:p>
              </text:list-item>
              <text:list-item text:style-override="id1-3-2-2-3-5-2">
                <text:number>d.</text:number>
                <text:p text:style-name="al">Het tijdelijk kamperen uitsluitend plaatsvindt in de periode van 15 maart tot en met 31 oktober en aangetoond wordt dat buiten deze periode geen kampeermiddelen aanwezig zijn op het beoogde tijdelijke kampeerterrein.</text:p>
              </text:list-item>
              <text:list-item text:style-override="id1-3-2-2-3-5-3">
                <text:number>e.</text:number>
                <text:p text:style-name="al">De tijdelijkheid van het kamperen jaarlijks maximaal 10 dagen bedraagt al dan niet aaneengesloten in maximaal 2 perioden.</text:p>
              </text:list-item>
              <text:list-item text:style-override="id1-3-2-2-3-5-4">
                <text:number>f.</text:number>
                <text:p text:style-name="al">Een tijdelijke kampeerlocatie wordt toegestaan voor de duur van het evenement met daarbij maximaal één dag voorafgaand en één dag na het evenement.</text:p>
              </text:list-item>
              <text:list-item text:style-override="id1-3-2-2-3-5-5">
                <text:number>g.</text:number>
                <text:p text:style-name="al">Er geen vaste plaatsgebonden kampeermiddelen zoals stacaravans of chalets worden geplaatst.</text:p>
              </text:list-item>
              <text:list-item text:style-override="id1-3-2-2-3-5-6">
                <text:number>h.</text:number>
                <text:p text:style-name="al">Een pop-up camping is alleen toegestaan binnen een straal van 2 kilometer van waar het meerdaagse evenement wordt gehouden.</text:p>
              </text:list-item>
              <text:list-item text:style-override="id1-3-2-2-3-5-7">
                <text:number>i.</text:number>
                <text:p text:style-name="al">Binnen een straal van 2 kilometer van waar het meerdaagse evenement wordt gehouden, is ruimte voor maximaal 2 pop-up campings.</text:p>
              </text:list-item>
              <text:list-item text:style-override="id1-3-2-2-3-5-8">
                <text:number>j.</text:number>
                <text:p text:style-name="al">Het tijdelijk kamperen niet plaats zal vinden in de delen van de gemeente die zijn aangewezen als beschermd natuurgebied.</text:p>
              </text:list-item>
              <text:list-item text:style-override="id1-3-2-2-3-5-9">
                <text:number>k.</text:number>
                <text:p text:style-name="al">De eigenaar of beheerder van het terrein toestemming heeft gegeven.</text:p>
              </text:list-item>
            </text:list>
          </text:section>
          <text:section text:name="artikel_id1-3-2-2-4" text:style-name="artikel">
            <text:p text:style-name="artikel_kop_titel"><text:span text:style-name="artikel_kop_label">Artikel</text:span> <text:span text:style-name="artikel_kop_nr">4.</text:span> Duur van de ontheffing, beperking gebruiksrecht, intrekking van de ontheffing.</text:p>
            <text:list text:style-name="id1-3-2-2-4-2">
              <text:list-item text:style-override="id1-3-2-2-4-2">
                <text:number>1.</text:number>
                <text:p text:style-name="al">Een ontheffing geldt voor een periode van maximaal 10 dagen, tenzij naar het oordeel van het bevoegd bestuursorgaan er dringende redenen bestaan voor een afwijkende periode.</text:p>
              </text:list-item>
              <text:list-item text:style-override="id1-3-2-2-4-3">
                <text:number>2.</text:number>
                <text:p text:style-name="al">Een ontheffing is niet geheel of gedeeltelijk overdraagbaar.</text:p>
              </text:list-item>
              <text:list-item text:style-override="id1-3-2-2-4-4">
                <text:number>3.</text:number>
                <text:p text:style-name="al">Een ontheffing kan in ieder geval worden ingetrokken indien sprake is van:</text:p>
                <text:list text:style-name="id1-3-2-2-4-4-3">
                  <text:list-item text:style-override="id1-3-2-2-4-4-3-1">
                    <text:number>a.</text:number>
                    <text:p text:style-name="al">Ernstige of herhaaldelijke verstoring van de openbare orde ten gevolge van het tijdelijk kamperen of;</text:p>
                  </text:list-item>
                  <text:list-item text:style-override="id1-3-2-2-4-4-3-2">
                    <text:number>b.</text:number>
                    <text:p text:style-name="al">Het herhaaldelijk in strijd handelen met de voorschriften verbonden aan de kampeerontheffing.</text:p>
                  </text:list-item>
                </text:list>
              </text:list-item>
            </text:list>
          </text:section>
          <text:section text:name="artikel_id1-3-2-2-5" text:style-name="artikel">
            <text:p text:style-name="artikel_kop_titel"><text:span text:style-name="artikel_kop_label">Artikel</text:span> <text:span text:style-name="artikel_kop_nr">5.</text:span> Voorschriften ontheffing</text:p>
            <text:p text:style-name="al">In de ontheffing kunnen nadere voorschriften worden gesteld met betrekking tot:</text:p>
            <text:list text:style-name="id1-3-2-2-5-3">
              <text:list-item text:style-override="id1-3-2-2-5-3-1">
                <text:number>a.</text:number>
                <text:p text:style-name="al">De openbare orde en (brand)veiligheid.</text:p>
              </text:list-item>
              <text:list-item text:style-override="id1-3-2-2-5-3-2">
                <text:number>b.</text:number>
                <text:p text:style-name="al">Het voorkomen of beperken van overlast.</text:p>
              </text:list-item>
              <text:list-item text:style-override="id1-3-2-2-5-3-3">
                <text:number>c.</text:number>
                <text:p text:style-name="al">Natuur en landschapsbescherming.</text:p>
              </text:list-item>
              <text:list-item text:style-override="id1-3-2-2-5-3-4">
                <text:number>d.</text:number>
                <text:p text:style-name="al">Alsmede overige onderwerpen betreffende het kamperen en de plaats waar het wordt toegestaan.</text:p>
              </text:list-item>
            </text:list>
          </text:section>
          <text:section text:name="artikel_id1-3-2-2-6" text:style-name="artikel">
            <text:p text:style-name="artikel_kop_titel"><text:span text:style-name="artikel_kop_label">Artikel</text:span> <text:span text:style-name="artikel_kop_nr">6.</text:span> Verantwoordelijkheid</text:p>
            <text:p text:style-name="al">De organisator is zelf verantwoordelijk voor de veiligheid op het tijdelijke kampeerterr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352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2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2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DC.source">Onbekend</meta:user-defined>
    <meta:user-defined meta:name="DCTERMS.alternative">Beleidsregel tijdelijk kamperen buiten een kampeerterrein dat als zodanig in het bestemmingsplan is bestemd of mede bestemd</meta:user-defined>
    <dc:language>nl</dc:language>
    <meta:user-defined meta:name="OVERHEIDop.locatietype/OVERHEIDop.gebiedsmarkering">Gemeente</meta:user-defined>
    <meta:user-defined meta:name="DC.title">Beleidsregel tijdelijk kamperen buiten een kampeerterrein dat als zodanig in het bestemmingsplan is bestemd of mede bestemd</meta:user-defined>
    <meta:user-defined meta:name="DCTERMS.W3CDTF/DCTERMS.available">2025-03-25</meta:user-defined>
    <meta:user-defined meta:name="DCTERMS.W3CDTF/OVERHEIDop.jaargang">2025</meta:user-defined>
    <meta:user-defined meta:name="OVERHEIDop.publicationIssue">123521</meta:user-defined>
    <meta:user-defined meta:name="OVERHEIDop.betreftRegeling">CVDR737031_1</meta:user-defined>
    <meta:user-defined meta:name="xs:date/OVERHEIDop.startdatum">2025-03-26</meta:user-defined>
    <meta:user-defined meta:name="OVERHEIDop.GmbID/DC.identifier">gmb-2025-123521</meta:user-defined>
    <meta:user-defined meta:name="OVERHEIDop.versieInformatie"/>
  </office:meta>
</office:document-meta>
</file>