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Graafsebaan 3 Rosma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‘s-Hertogenbosch delen mee dat zij de volgende melding hebben ontvangen: </text:p>
            <text:p text:style-name="common-al">Voor:  het opslaan van gevaarlijke stoffen in verpakking (gasflessen) </text:p>
            <text:p text:style-name="common-al">Locatie:  Graafsebaan 3, 5248 JR Rosmalen</text:p>
            <text:p text:style-name="common-al">DSO-kenmerk: 20240923 00258</text:p>
            <text:p text:style-name="common-al">Zaaknummer:  Z/231767</text:p>
            <text:p text:style-name="common-al">Datum ontvangen:  29 september 2025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3520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52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52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's-Hertogenbosch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1767</meta:user-defined>
    <dc:language>nl</dc:language>
    <meta:user-defined meta:name="OVERHEIDop.locatietype/OVERHEIDop.gebiedsmarkering">Adres</meta:user-defined>
    <meta:user-defined meta:name="DC.title">Melding Besluit activiteiten leefomgeving (Bal) – Graafsebaan 3 Rosmalen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520</meta:user-defined>
    <meta:user-defined meta:name="OVERHEIDop.GmbID/DC.identifier">gmb-2025-123520</meta:user-defined>
    <meta:user-defined meta:name="OVERHEIDop.versieInformatie"/>
  </office:meta>
</office:document-meta>
</file>