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8817c6-d250-4680-8913-2c66a43da7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e Reulver t.h.v. huisnummer 12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eulver gelegen is binnen de bebouwde kom van de gemeente Enschede;</text:p>
            <text:p text:style-name="al"/>
            <text:p text:style-name="al">dat De Reulver in beheer is bij de gemeente Enschede;</text:p>
            <text:p text:style-name="al"/>
            <text:p text:style-name="al">dat De Reulver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Reulver ter hoogte van huisnummer 12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Reulver ter hoogte van huisnummer 124,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3.90943396226415mm"><draw:image xlink:href="Pictures/Afbeelding1i908817c6-d250-4680-8913-2c66a43da7b1.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7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5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e Reulver t.h.v. huisnummer 124 te Enschede - De Reul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7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e Reulver t.h.v. huisnummer 124 te Enschede</meta:user-defined>
    <meta:user-defined meta:name="DCTERMS.W3CDTF/DCTERMS.available">2025-03-26</meta:user-defined>
    <meta:user-defined meta:name="DCTERMS.W3CDTF/OVERHEIDop.jaargang">2025</meta:user-defined>
    <meta:user-defined meta:name="OVERHEIDop.publicationIssue">123517</meta:user-defined>
    <meta:user-defined meta:name="OVERHEIDop.GmbID/DC.identifier">gmb-2025-123517</meta:user-defined>
    <meta:user-defined meta:name="OVERHEIDop.versieInformatie"/>
  </office:meta>
</office:document-meta>
</file>