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60373a-a572-4ce8-bc56-82ef995e82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triepebrink t.h.v. huisnummer 2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Striepebrink gelegen is binnen de bebouwde kom van de gemeente Enschede;</text:p>
            <text:p text:style-name="al"/>
            <text:p text:style-name="al">dat de Striepebrink in beheer is bij de gemeente Enschede;</text:p>
            <text:p text:style-name="al"/>
            <text:p text:style-name="al">dat de Striepe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Striepebrink ter hoogte van huisnummer 2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Striepebrink ter hoogte van huisnummer 2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4.77547169811321mm"><draw:image xlink:href="Pictures/Afbeelding1i3160373a-a572-4ce8-bc56-82ef995e8282.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7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5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Striepebrink t.h.v. huisnummer 26 te Enschede - Striep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7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triepebrink t.h.v. huisnummer 26 te Enschede</meta:user-defined>
    <meta:user-defined meta:name="DCTERMS.W3CDTF/DCTERMS.available">2025-03-26</meta:user-defined>
    <meta:user-defined meta:name="DCTERMS.W3CDTF/OVERHEIDop.jaargang">2025</meta:user-defined>
    <meta:user-defined meta:name="OVERHEIDop.publicationIssue">123513</meta:user-defined>
    <meta:user-defined meta:name="OVERHEIDop.GmbID/DC.identifier">gmb-2025-123513</meta:user-defined>
    <meta:user-defined meta:name="OVERHEIDop.versieInformatie"/>
  </office:meta>
</office:document-meta>
</file>