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remweg 14, 3956NL Leersum, Exploitatievergunning (RX2025-00000644, 1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remweg 14, 3956NL Leersum, Exploitatievergunning (RX2025-00000644, 19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35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644</meta:user-defined>
    <meta:user-defined meta:name="DCTERMS.abstract">Bremweg 14, 3956NL Leersum, Exploitatievergunning (RX2025-00000644, 19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remweg 14, 3956NL Leersum, Exploitatievergunning (RX2025-00000644, 19 maart 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12</meta:user-defined>
    <meta:user-defined meta:name="OVERHEIDop.GmbID/DC.identifier">gmb-2025-123512</meta:user-defined>
    <meta:user-defined meta:name="OVERHEIDop.versieInformatie"/>
  </office:meta>
</office:document-meta>
</file>