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van Beuningenlaan 28a, 3953BR Maarsbergen, Ontheffing art. 35 Alcoholwet voor het schenken van alcohol tijdens Koningsdag Maarsbergen van 15.00 uur tot 23.30 uur (RX2025-00000301, 1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van Beuningenlaan 28a, 3953BR Maarsbergen, Ontheffing art. 35 Alcoholwet voor het schenken van alcohol tijdens Koningsdag Maarsbergen van 15.00 uur tot 23.30 uur (RX2025-00000301, 18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5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301</meta:user-defined>
    <meta:user-defined meta:name="DCTERMS.abstract">van Beuningenlaan 28a, 3953BR Maarsbergen, Ontheffing art. 35 Alcoholwet voor het schenken van alcohol tijdens Koningsdag Maarsbergen van 15.00 uur tot 23.30 uur(RX2025-00000301, 18 maart 2025)</meta:user-defined>
    <dc:language>nl</dc:language>
    <meta:user-defined meta:name="OVERHEIDop.locatietype/OVERHEIDop.gebiedsmarkering">Punt</meta:user-defined>
    <meta:user-defined meta:name="DC.title">Gemeente Utrechtse Heuvelrug, verleende ontheffing APV/Bijzondere wetten - van Beuningenlaan 28a, 3953BR Maarsbergen, Ontheffing art. 35 Alcoholwet voor het schenken van alcohol tijdens Koningsdag Maarsbergen van 15.00 uur tot 23.30 uur (RX2025-00000301, 18 maart 2025)</meta:user-defined>
    <meta:user-defined meta:name="DCTERMS.W3CDTF/DCTERMS.available">2025-03-21</meta:user-defined>
    <meta:user-defined meta:name="DCTERMS.W3CDTF/OVERHEIDop.jaargang">2025</meta:user-defined>
    <meta:user-defined meta:name="OVERHEIDop.publicationIssue">123507</meta:user-defined>
    <meta:user-defined meta:name="OVERHEIDop.GmbID/DC.identifier">gmb-2025-123507</meta:user-defined>
    <meta:user-defined meta:name="OVERHEIDop.versieInformatie"/>
  </office:meta>
</office:document-meta>
</file>