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van Beuningenlaan 28a, 3953BR Maarsbergen, Melding  gebruik maken 5 jarige evenementenvergunning op 26 april 2025 koningsdag Maarsbergen van 15.00 uur tot 24.00 uur. (RX2025-00000234, 18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van Beuningenlaan 28a, 3953BR Maarsbergen, Melding gebruik maken 5 jarige evenementenvergunning op 26 april 2025 koningsdag Maarsbergen van 15.00 uur tot 24.00 uur. (RX2025-00000234, 18 maart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350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0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0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234</meta:user-defined>
    <meta:user-defined meta:name="DCTERMS.abstract">van Beuningenlaan 28a, 3953BR Maarsbergen, Melding gebruik maken 5 jarige evenementenvergunning op 26 april 2025 koningsdag Maarsbergen van 15.00 uur tot 24.00 uur. (RX2025-00000234, 18 maart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van Beuningenlaan 28a, 3953BR Maarsbergen, Melding  gebruik maken 5 jarige evenementenvergunning op 26 april 2025 koningsdag Maarsbergen van 15.00 uur tot 24.00 uur. (RX2025-00000234, 18 maart 2025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505</meta:user-defined>
    <meta:user-defined meta:name="OVERHEIDop.GmbID/DC.identifier">gmb-2025-123505</meta:user-defined>
    <meta:user-defined meta:name="OVERHEIDop.versieInformatie"/>
  </office:meta>
</office:document-meta>
</file>