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se Veld, Maarsbergseweg 16, 3956KW Leersum, Melding kleinschalig evenement hardloopwedstrijd op 29 maart 2025 (RX2025-00000626, 1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se Veld, Maarsbergseweg 16, 3956KW Leersum, Melding kleinschalig evenement hardloopwedstrijd op 29 maart 2025 (RX2025-00000626, 17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35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26</meta:user-defined>
    <meta:user-defined meta:name="DCTERMS.abstract">Leersumse Veld, Maarsbergseweg 16, 3956KW Leersum, Melding kleinschalig evenement hardloopwedstrijd op 29 maart 2025 (RX2025-00000626, 17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se Veld, Maarsbergseweg 16, 3956KW Leersum, Melding kleinschalig evenement hardloopwedstrijd op 29 maart 2025 (RX2025-00000626, 17 maart 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00</meta:user-defined>
    <meta:user-defined meta:name="OVERHEIDop.GmbID/DC.identifier">gmb-2025-123500</meta:user-defined>
    <meta:user-defined meta:name="OVERHEIDop.versieInformatie"/>
  </office:meta>
</office:document-meta>
</file>