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617251253i1c31aeb2-a386-4ab7-9dd8-312a8ecfe6e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uitbreiden parkeerschijfzone Kardinaal de Jongstraat </text:p>
      <text:section text:name="regeling_id1-3-2" text:style-name="regeling">
        <text:section text:name="aanhef_id1-3-2-1" text:style-name="aanhef">
          <text:section text:name="afkondiging_id1-3-2-1-1" text:style-name="afkondiging">
            <text:p text:style-name="afkondiging_top"/>
            <text:p text:style-name="al">Zaaknummer: Z25-036544</text:p>
            <text:p text:style-name="al">Burgemeester en wethouders van Amstelveen besluiten om het aantal parkeerplaatsen aan de Kardinaal de Jongstraat met 2 parkeerplaatsen uit te breiden en deze parkeerplaatsen aan te wijzen als parkeerschijfzone. Tevens besluiten zij om de parkeerstrook aan de Van Heuven Goedhartlaan met 1 parkeerplaats uit te breiden en deze parkeerstrook aan te wijzen als parkeerschijfzone. Net als de naastgelegen parkeerplaatsen wordt de maximale parkeerduur voor deze parkeerplaatsen 2 uur. Ook de tijden waarop de parkeerschijfzone geldt wordt net als de naastgelegen parkeerplaatsen voor kort parkeren van maandag tot en met zaterdag van 9:00 uur tot 18.00 uur, op donderdag van 18.00 uur tot 21.00 uur en op zondag van 12.00 uur tot 18.00 uur. </text:p>
            <text:p text:style-name="al">De aangewezen parkeerplaatsen worden voorzien van een blauwe streep en bord E10 van het Reglement verkeersregels en verkeerstekens 1990 met opschrift “max 2h”, zoals aangegeven op tekening  PAB-PV-2025-27.</text:p>
          </text:section>
        </text:section>
        <text:section text:name="regeling-tekst_id1-3-2-2" text:style-name="regeling-tekst">
          <text:section text:name="tekst_id1-3-2-2-1" text:style-name="tekst">
            <text:p text:style-name="tussenkopcur">Wettelijke grondslag</text:p>
            <text:p text:style-name="common-al">Het besluit is gebaseerd op:</text:p>
            <text:p text:style-name="common-al">de Wegenverkeerswet 1994 (WVW 1994);</text:p>
            <text:p text:style-name="common-al">het Reglement verkeersregels en verkeerstekens 1990 (RVV 1990);</text:p>
            <text:p text:style-name="common-al">het Besluit administratieve bepalingen inzake het wegverkeer (BABW).</text:p>
            <text:p text:style-name="tussenkopcur">Motivering </text:p>
            <text:p text:style-name="common-al">Het besluit strekt conform artikel 2 Wegenverkeerswet 1994 tot:</text:p>
            <text:p text:style-name="common-al">het verzekeren van de veiligheid op de weg (lid 1a);</text:p>
            <text:p text:style-name="common-al">het waarborgen van de bruikbaarheid van de weg (lid 1c);</text:p>
            <text:p text:style-name="common-al">het zoveel mogelijk waarborgen van de vrijheid van het verkeer (lid 1d).</text:p>
            <text:p text:style-name="common-al"/>
            <text:p text:style-name="common-al">Het besluit wordt als volgt gemotiveerd:</text:p>
            <text:p text:style-name="common-al"/>
            <text:p text:style-name="common-al"/>
            <text:p text:style-name="common-al"/>
            <text:p text:style-name="common-al">In een aantal panden, gelegen is tussen de Kardinaal de Jongstraat en de Karel Doormanweg, waren vroeger kleine winkels gevestigd en tegenwoordig krijgt steeds meer invulling met horecagelegenheden. Er geldt in dit gebied betaald parkeren en vanuit de ondernemers is het verzoek gekomen om het aantal parkeergelegenheden dat binnen de parkeerschijfzone valt, uit te breiden. </text:p>
            <text:p text:style-name="common-al"/>
            <text:p text:style-name="common-al">Om de parkeercapaciteit van de bewoners zoveel mogelijk te behouden, wordt de inrichting aan de Kardinaal de Jongstraat bij de haakse parkeerplaatsen geoptimaliseerd waardoor er twee parkeerplaatsen extra worden gecreëerd. De langsparkeerstrook aan de Van Heuven Goedhartlaan, die tussen de Kardinaal de Jongstraat en de Karel Doormanweg ligt, wordt met een parkeervak verlengd. In deze parkeerstrook kunnen 4 auto’s worden geparkeerd. Met het plaatsen van een bord E10 aan het begin en aan het einde van de parkeerstrook worden deze parkeerplaatsen toegevoegd aan de parkeerschijfzone. In totaal worden er 6 parkeerplaatsen toegevoegd aan de parkeerschijfzone.</text:p>
            <text:p text:style-name="common-al"/>
            <text:p text:style-name="common-al">Het regime van de parkeerschijfzone wordt gelijk gehouden aan de reeds bestaande parkeerschijfzone in de Kardinaal de Jongstraat.</text:p>
            <text:p text:style-name="common-al">In het Aanwijzingsbesluit parkeerbelastingen van de gemeente, waarin het parkeerapparatuurplaatsen in de gemeente zijn aangewezen, is een bepaling opgenomen die regelt dat het betaald parkeren niet geldt voor de parkeerschijfzones binnen de zones betaald parkeren. </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betreffende weg ligt binnen de bebouwde kom en is in beheer bij de gemeente Amstelveen. </text:p>
            <text:p text:style-name="tussenkopcur">Tekening</text:p>
            <text:p text:style-name="last-al">
            <draw:frame><draw:text-box><text:section text:name="plaatje_id1-3-2-2-1-29-1" text:style-name="plaatje">
              <text:p text:style-name="illustratie_id1-3-2-2-1-29-1-1"><draw:frame draw:style-name="illustratie_id1-3-2-2-1-29-1-1" text:anchor-type="paragraph" svg:width="153mm" svg:height="120.18679245283019mm"><draw:image xlink:href="Pictures/afb1617251253i1c31aeb2-a386-4ab7-9dd8-312a8ecfe6eb.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1 maart 2025</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349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9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9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Uitbreiden parkeerschijfzone - Kardinaal de Jong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0</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uitbreiden parkeerschijfzone Kardinaal de Jongstraat</meta:user-defined>
    <meta:user-defined meta:name="DCTERMS.W3CDTF/DCTERMS.available">2025-03-21</meta:user-defined>
    <meta:user-defined meta:name="DCTERMS.W3CDTF/OVERHEIDop.jaargang">2025</meta:user-defined>
    <meta:user-defined meta:name="OVERHEIDop.publicationIssue">123499</meta:user-defined>
    <meta:user-defined meta:name="OVERHEIDop.GmbID/DC.identifier">gmb-2025-123499</meta:user-defined>
    <meta:user-defined meta:name="OVERHEIDop.versieInformatie"/>
  </office:meta>
</office:document-meta>
</file>