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85cc4b-8090-4a02-83ce-a3e0bf651b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enteweg t.h.v. Euregioweg 28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enteweg gelegen is binnen de bebouwde kom van de gemeente Enschede;</text:p>
            <text:p text:style-name="al"/>
            <text:p text:style-name="al">dat de Lenteweg in beheer is bij de gemeente Enschede;</text:p>
            <text:p text:style-name="al"/>
            <text:p text:style-name="al">dat de Lent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enteweg ter hoogte van Euregioweg 28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enteweg ter hoogte van Euregioweg 28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6.21132075471698mm"><draw:image xlink:href="Pictures/Afbeelding1ied85cc4b-8090-4a02-83ce-a3e0bf651bf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enteweg t.h.v. Euregioweg 283 te Enschede - Euregio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enteweg t.h.v. Euregioweg 283 te Enschede</meta:user-defined>
    <meta:user-defined meta:name="DCTERMS.W3CDTF/DCTERMS.available">2025-03-26</meta:user-defined>
    <meta:user-defined meta:name="DCTERMS.W3CDTF/OVERHEIDop.jaargang">2025</meta:user-defined>
    <meta:user-defined meta:name="OVERHEIDop.publicationIssue">123493</meta:user-defined>
    <meta:user-defined meta:name="OVERHEIDop.GmbID/DC.identifier">gmb-2025-123493</meta:user-defined>
    <meta:user-defined meta:name="OVERHEIDop.versieInformatie"/>
  </office:meta>
</office:document-meta>
</file>