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tal kamers voor kamerverhuur, Meiboomstraat 50 te Deventer (908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ontvangen voor een voor een wijziging van 4 naar 5 kamers plaatsvindend voor Meiboomstraat 50 te Deventer.</text:p>
            <text:p text:style-name="common-al"/>
            <text:p text:style-name="common-al">De aanvraag is van 13 januari 2025 t/m 27 jan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9081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4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aantal kamers voor kamerverhuur, Meiboomstraat 50 te Deventer (9081-2025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349</meta:user-defined>
    <meta:user-defined meta:name="OVERHEIDop.GmbID/DC.identifier">gmb-2025-12349</meta:user-defined>
    <meta:user-defined meta:name="OVERHEIDop.versieInformatie"/>
  </office:meta>
</office:document-meta>
</file>