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a4616fe-b4a1-4cd6-a635-5695e1b06b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Lenteweg t.h.v. Euregioweg 31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Lenteweg gelegen is binnen de bebouwde kom van de gemeente Enschede;</text:p>
            <text:p text:style-name="al"/>
            <text:p text:style-name="al">dat de Lenteweg in beheer is bij de gemeente Enschede;</text:p>
            <text:p text:style-name="al"/>
            <text:p text:style-name="al">dat de Lente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Lenteweg ter hoogte van Euregioweg 312;</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Lenteweg ter hoogte van Euregioweg 312,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78.23207547169812mm"><draw:image xlink:href="Pictures/Afbeelding1ida4616fe-b4a1-4cd6-a635-5695e1b06ba8.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700056)</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48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8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8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Lenteweg t.h.v. Euregioweg 312 te Enschede - Euregio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70005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Lenteweg t.h.v. Euregioweg 312 te Enschede</meta:user-defined>
    <meta:user-defined meta:name="DCTERMS.W3CDTF/DCTERMS.available">2025-03-26</meta:user-defined>
    <meta:user-defined meta:name="DCTERMS.W3CDTF/OVERHEIDop.jaargang">2025</meta:user-defined>
    <meta:user-defined meta:name="OVERHEIDop.publicationIssue">123487</meta:user-defined>
    <meta:user-defined meta:name="OVERHEIDop.GmbID/DC.identifier">gmb-2025-123487</meta:user-defined>
    <meta:user-defined meta:name="OVERHEIDop.versieInformatie"/>
  </office:meta>
</office:document-meta>
</file>