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 aan de Vosselaan 152 in Hillegom, Z2025-0000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recreatief nachtverblijf buiten kampeerterrein bij Sportcentrum de Vosse op de locatie Vosselaan 152 in Hillegom voor de nacht van 23 op 24 en 24 op 25 mei 2025..</text:p>
              </text:list-item>
            </text:list>
            <text:p text:style-name="common-al">Deze ontheffing is gebaseerd op grond van artikel 4:18 van de Algemene Plaatselijke Verordening Hillegom</text:p>
            <text:p text:style-name="common-al">Ingangsdatum van: 23 mei 2025</text:p>
            <text:p text:style-name="common-al">Einddatum tot en met: 25 mei 2025</text:p>
            <text:p text:style-name="common-al">
            <text:span text:style-name="nadrukcur">Datum besluit: </text:span>19 maart 2025</text:p>
            <text:p text:style-name="common-al">
            <text:span text:style-name="nadrukcur">Uiterlijke reactiedatum: </text:span>30 april 2025</text:p>
            <text:p text:style-name="common-al">Kenmerk besluit: Z2025-000006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34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6</meta:user-defined>
    <dc:language>nl</dc:language>
    <meta:user-defined meta:name="OVERHEIDop.locatietype/OVERHEIDop.gebiedsmarkering">Vlak</meta:user-defined>
    <meta:user-defined meta:name="DC.title">Afgehandelde APV-ontheffing voor het kamperen buiten een kampeerterrein aan de Vosselaan 152 in Hillegom, Z2025-0000065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86</meta:user-defined>
    <meta:user-defined meta:name="OVERHEIDop.GmbID/DC.identifier">gmb-2025-123486</meta:user-defined>
    <meta:user-defined meta:name="OVERHEIDop.versieInformatie"/>
  </office:meta>
</office:document-meta>
</file>