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itenrooster Spurdfun naschoolse activiteiten, diverse buiten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melding ontvangen voor het buitenrooster Spurdfun naschoolse activiteiten van 6-5 t/m 30-9-2025 op diverse buitenlocaties te Purmerend. De melding is geregistreerd onder zaaknummer Z2025-00000878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4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8</meta:user-defined>
    <meta:user-defined meta:name="DCTERMS.abstract">Betreft: melding op locatie Diverse (buiten) locaties te Purmerend</meta:user-defined>
    <dc:language>nl</dc:language>
    <meta:user-defined meta:name="OVERHEIDop.locatietype/OVERHEIDop.gebiedsmarkering">Vlak</meta:user-defined>
    <meta:user-defined meta:name="DC.title">Melding Buitenrooster Spurdfun naschoolse activiteiten, diverse buitenlocaties te Purmer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85</meta:user-defined>
    <meta:user-defined meta:name="OVERHEIDop.GmbID/DC.identifier">gmb-2025-123485</meta:user-defined>
    <meta:user-defined meta:name="OVERHEIDop.versieInformatie"/>
  </office:meta>
</office:document-meta>
</file>