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clusief buitenplanse afwijking, voor de realisatie van 16 appartementen met parkeervoorziening op de toekomstige adressen Westeind 35 A t/m E, 39 A t/m G en 41 A t/m C te 3351 AL Papendrecht.</text:p>
      <text:section text:name="zakelijke-mededeling_id1-3-2" text:style-name="zakelijke-mededeling">
        <text:section text:name="zakelijke-mededeling-tekst_id1-3-2-1" text:style-name="zakelijke-mededeling-tekst">
          <text:section text:name="tekst_id1-3-2-1-1" text:style-name="tekst">
            <text:p text:style-name="common-al">Vanaf vrijdag 28 maart 2025 tot en met donderdag 8 mei 2025 ligt een omgevingsvergunning ter inzage in het gemeentehuis van Papendrecht. Deze vergunning betreft de realisatie van 16 appartementen met parkeervoorziening op de toekomstige adressen Westeind 35 A t/m E, 39 A t/m G en 41 A t/m C te 3351 AL Papendrecht.</text:p>
            <text:p text:style-name="common-al">
            <text:span text:style-name="nadrukvet">Waarom publiceert de gemeente Papendrecht dit bericht?</text:span>
          </text:p>
            <text:p text:style-name="common-al">Met dit bericht laat de gemeente weten dat er mogelijk iets verandert in uw omgeving. Doordat de vergunning ter inzage ligt, kunt u deze bekijken en uw mening geven.</text:p>
            <text:p text:style-name="common-al">
            <text:span text:style-name="nadrukvet">Wat houdt deze omgevingsvergunning in?</text:span>
          </text:p>
            <text:p text:style-name="common-al">Burgemeester en wethouders van Papendrecht hebben op 11 maart 2025, met toepassing van artikel 2.1 jo artikel 2.12 lid 1 sub a onder 3 van de Wet algemene bepalingen omgevingsrecht (Wabo), een omgevingsvergunning inclusief buitenplanse afwijking verleend voor de realisatie van 16 appartementen met parkeervoorziening op de toekomstige adressen Westeind 35 A t/m E, 39 A t/m G en 41 A t/m C te 3351 AL Papendrecht. In de termijn dat de ontwerp-omgevingsvergunning ter inzage heeft gelegen, zijn twee zienswijzen ontvangen. De hierin naar voren gebrachte punten en beantwoording door de gemeente zijn samengevat in een nota van zienswijzen. Deze nota is onderdeel van dit besluit.</text:p>
            <text:p text:style-name="common-al">
            <text:span text:style-name="nadrukvet">Bent u het niet eens met de vergunning?</text:span>
          </text:p>
            <text:p text:style-name="common-al">De verleende omgevingsvergunning inclusief buitenplanse afwijking en bijbehorende stukken liggen vanaf vrijdag 28 maart 2025 tot en met donderdag 8 mei 2025 ter inzage. De documenten met informatie over de omgevingsvergunning kunt u bekijken. U kunt deze tijdens openingstijden op werkdagen inzien op de leestafel in de hal van het gemeentehuis of op afspraak (telefoonnummer 14078). De stukken kunnen ook op <text:a xlink:href="https://omgevingswet.overheid.nl/regels-op-de-kaart/" xlink:type="simple">https://omgevingswet.overheid.nl/regels-op-de-kaart/</text:a> worden ingezien.</text:p>
            <text:p text:style-name="common-al">De omgevingsvergunning treedt in werking op vrijdag 9 mei 2025. Gedurende de periode dat de omgevingsvergunning ter inzage ligt, kan tegen dit besluit beroep worden ingesteld bij de rechtbank Rotterdam. Het indienen van een beroepschrift heeft geen schorsende werking. Hiervoor kan bij de voorzieningenrechter van de rechtbank een verzoek om schorsing worden ingediend. Als schorsing wordt toegekend, treedt het besluit niet in werking voordat op dat verzoek is beslist. U kunt dit verzoekschrift ook digitaal indienen bij de genoemde rechtbank via <text:a xlink:href="http://loket.rechtspraak.nl/bestuursrecht" xlink:type="simple">http://loket.rechtspraak.nl/bestuursrecht</text:a>. </text:p>
            <text:p text:style-name="common-al">
            <text:span text:style-name="nadrukvet">Heeft u vragen over dit bericht?</text:span>
          </text:p>
            <text:p text:style-name="common-al">Voor vragen kunt u bellen met de gemeente Papendrecht via telefoonnummer 140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28 maart 2025</text:span>
            <text:span text:style-name="datum"/>
          </text:p>
          </text:section>
          <text:section text:name="ondertekening_id1-3-2-2-2">
            <text:p>De secretaris J.M. Anssems Msc, burgemeester J.M.J.van Drie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34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pb15Westeind39-3001</meta:user-defined>
    <dc:language>nl</dc:language>
    <meta:user-defined meta:name="OVERHEIDop.locatietype/OVERHEIDop.gebiedsmarkering">Gemeente</meta:user-defined>
    <meta:user-defined meta:name="DC.title">Verlening omgevingsvergunning, inclusief buitenplanse afwijking, voor de realisatie van 16 appartementen met parkeervoorziening op de toekomstige adressen Westeind 35 A t/m E, 39 A t/m G en 41 A t/m C te 3351 AL Papendrecht.</meta:user-defined>
    <meta:user-defined meta:name="DCTERMS.W3CDTF/DCTERMS.available">2025-03-27</meta:user-defined>
    <meta:user-defined meta:name="DCTERMS.W3CDTF/OVERHEIDop.jaargang">2025</meta:user-defined>
    <meta:user-defined meta:name="OVERHEIDop.publicationIssue">123481</meta:user-defined>
    <meta:user-defined meta:name="OVERHEIDop.GmbID/DC.identifier">gmb-2025-123481</meta:user-defined>
    <meta:user-defined meta:name="OVERHEIDop.versieInformatie"/>
  </office:meta>
</office:document-meta>
</file>