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emeente Noordenvel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maken op grond van artikel 16.29 van de Omgevingswet bekend dat zij voornemens zijn een wijziging van het omgevingsplan voor te bereiden voor het beoogde woningbouwgebied tussen de wegen de Maatlanden en de Zulthe. De wijziging betreft het toevoegen van een beeldkwaliteitsplan waaraan getoetst kan worden in het kader van welstand. Het is een toetsbare uitwerking van het stedenbouwkundig plan. Voor het stedenbouwkundig plan is een uitgebreid participatietraject doorlopen.</text:p>
            <text:p text:style-name="al">Dit is een vooraankondiging. Dat betekent concreet dat er nog geen mogelijkheid is om zienswijzen naar voren te brengen. Zodra de ontwerpwijziging van het omgevingsplan gereed is om ter inzage te leggen, wordt dit bekend gemaakt via <text:a xlink:href="http://www.officielebekendmakingen.nl" xlink:type="simple">www.officielebekendmakingen.nl</text:a> en middels een publicatie in De Krant. Hierbij zal worden aangegeven hoe en wanneer u een zienswijze kenbaar kunt m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34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aankondiging wijziging Omgevingsplan gemeente Noordenveld</meta:user-defined>
    <meta:user-defined meta:name="DCTERMS.W3CDTF/DCTERMS.available">2025-03-25</meta:user-defined>
    <meta:user-defined meta:name="DCTERMS.W3CDTF/OVERHEIDop.jaargang">2025</meta:user-defined>
    <meta:user-defined meta:name="OVERHEIDop.publicationIssue">123479</meta:user-defined>
    <meta:user-defined meta:name="OVERHEIDop.GmbID/DC.identifier">gmb-2025-123479</meta:user-defined>
    <meta:user-defined meta:name="OVERHEIDop.versieInformatie"/>
  </office:meta>
</office:document-meta>
</file>