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erken buiten reguliere werktijden (medio oktober), Rondgang 14, 9408 M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erken buiten reguliere werktijden (medio oktober) aan de Rondgang 14, 9408 MH Assen</text:span>
          </text:p>
            <text:p text:style-name="common-al">De gemeente Assen heeft een aanvraag voor een omgevingsvergunning ontvangen. De vergunning is aangevraagd voor het werken buiten reguliere werktijden (medio oktober) aan de Rondgang 14, 9408 M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347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7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56523</meta:user-defined>
    <dc:language>nl</dc:language>
    <meta:user-defined meta:name="OVERHEIDop.locatietype/OVERHEIDop.gebiedsmarkering">Punt</meta:user-defined>
    <meta:user-defined meta:name="DC.title">Aanvraag omgevingsvergunning,  het werken buiten reguliere werktijden (medio oktober), Rondgang 14, 9408 MH Ass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73</meta:user-defined>
    <meta:user-defined meta:name="OVERHEIDop.GmbID/DC.identifier">gmb-2025-123473</meta:user-defined>
    <meta:user-defined meta:name="OVERHEIDop.versieInformatie"/>
  </office:meta>
</office:document-meta>
</file>