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11fd33-317a-4add-b203-a135c54918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oddenkampsingel t.h.v. huisnummer 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oddenkampsingel gelegen is binnen de bebouwde kom van de gemeente Enschede;</text:p>
            <text:p text:style-name="al"/>
            <text:p text:style-name="al">dat de Boddenkampsingel in beheer is bij de gemeente Enschede;</text:p>
            <text:p text:style-name="al"/>
            <text:p text:style-name="al">dat de Boddenkampsingel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oddenkampsingel ter hoogte van huisnummer 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oddenkampsingel ter hoogte van huisnummer 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1.11132075471697mm"><draw:image xlink:href="Pictures/Afbeelding1i9911fd33-317a-4add-b203-a135c54918b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6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oddenkampsingel t.h.v. huisnummer 3 te Enschede - Boddenkamp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03170006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oddenkampsingel t.h.v. huisnummer 3 te Enschede</meta:user-defined>
    <meta:user-defined meta:name="DCTERMS.W3CDTF/DCTERMS.available">2025-03-26</meta:user-defined>
    <meta:user-defined meta:name="DCTERMS.W3CDTF/OVERHEIDop.jaargang">2025</meta:user-defined>
    <meta:user-defined meta:name="OVERHEIDop.publicationIssue">123469</meta:user-defined>
    <meta:user-defined meta:name="OVERHEIDop.GmbID/DC.identifier">gmb-2025-123469</meta:user-defined>
    <meta:user-defined meta:name="OVERHEIDop.versieInformatie"/>
  </office:meta>
</office:document-meta>
</file>