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3-2025 hebben wij een reguliere omgevingsvergunning verleend voor het kappen van een cederboom op het adres Wansink 22 7475DP Markelo. Deze vergunning staat ingeschreven onder zaaknummer 0000857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346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6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57782</meta:user-defined>
    <meta:user-defined meta:name="DCTERMS.abstract">het kappen van een ceder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3-2025 hebben wij een reguliere omgevingsvergunning verleend voor het kappen van een cederboom op het adres Wansink 22 7475DP Markelo. Deze vergunning staat ingeschreven onder zaaknummer 0000857782.</meta:user-defined>
    <meta:user-defined meta:name="DCTERMS.W3CDTF/DCTERMS.available">2025-03-21</meta:user-defined>
    <meta:user-defined meta:name="DCTERMS.W3CDTF/OVERHEIDop.jaargang">2025</meta:user-defined>
    <meta:user-defined meta:name="OVERHEIDop.publicationIssue">123467</meta:user-defined>
    <meta:user-defined meta:name="OVERHEIDop.GmbID/DC.identifier">gmb-2025-123467</meta:user-defined>
    <meta:user-defined meta:name="OVERHEIDop.versieInformatie"/>
  </office:meta>
</office:document-meta>
</file>