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IJsbaanlaantje 1, 3941 MM Doorn, Evenementenvergunning op 27 april 2025 van 09:00 uur tot 17:00 uur - Kings Ride (RX2025-00000238, 17 maart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e:</text:p>
            <text:p text:style-name="common-al">IJsbaanlaantje 1, 3941 MM Doorn, Evenementenvergunning op 27 april 2025 van 09:00 uur tot 17:00 uur- Kings Ride (RX2025-00000238, 17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346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6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6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238</meta:user-defined>
    <meta:user-defined meta:name="DCTERMS.abstract">IJsbaanlaantje 1, 3941 MM Doorn, Evenementenvergunning op 27 april 2025 van 09:00 uur tot 17:00 uur - Kings Ride (RX2025-00000238, 17 maart 2025)</meta:user-defined>
    <dc:language>nl</dc:language>
    <meta:user-defined meta:name="OVERHEIDop.locatietype/OVERHEIDop.gebiedsmarkering">Punt</meta:user-defined>
    <meta:user-defined meta:name="DC.title">Gemeente Utrechtse Heuvelrug, verleende vergunning APV/Bijzondere wetten - IJsbaanlaantje 1, 3941 MM Doorn, Evenementenvergunning op 27 april 2025 van 09:00 uur tot 17:00 uur - Kings Ride (RX2025-00000238, 17 maart 2025)</meta:user-defined>
    <meta:user-defined meta:name="DCTERMS.W3CDTF/DCTERMS.available">2025-03-21</meta:user-defined>
    <meta:user-defined meta:name="DCTERMS.W3CDTF/OVERHEIDop.jaargang">2025</meta:user-defined>
    <meta:user-defined meta:name="OVERHEIDop.publicationIssue">123466</meta:user-defined>
    <meta:user-defined meta:name="OVERHEIDop.GmbID/DC.identifier">gmb-2025-123466</meta:user-defined>
    <meta:user-defined meta:name="OVERHEIDop.versieInformatie"/>
  </office:meta>
</office:document-meta>
</file>