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aanleggen van twee stuwen ten oosten van de Matsloot in de Noordelijke Slenk en Zuidelijke Slenk - Stuwen De O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aanvr. beschikking behandelen Stuwen De Onlanden, het aanleggen van twee stuwen ten oosten van de Matsloot in de Noordelijke Slenk en Zuidelijke Slenk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346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46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46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199</meta:user-defined>
    <meta:user-defined meta:name="DCTERMS.abstract">Gemeente Noordenveld - aanvr. beschikking behandelen - het aanleggen van twee stuwen ten oosten van de Matsloot in de Noordelijke Slenk en Zuidelijke Slenk - Stuwen De Onlanden</meta:user-defined>
    <dc:language>nl</dc:language>
    <meta:user-defined meta:name="OVERHEIDop.locatietype/OVERHEIDop.gebiedsmarkering">Punt</meta:user-defined>
    <meta:user-defined meta:name="DC.title">Gemeente Noordenveld - aanvr. beschikking behandelen - het aanleggen van twee stuwen ten oosten van de Matsloot in de Noordelijke Slenk en Zuidelijke Slenk - Stuwen De Onland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3465</meta:user-defined>
    <meta:user-defined meta:name="OVERHEIDop.GmbID/DC.identifier">gmb-2025-123465</meta:user-defined>
    <meta:user-defined meta:name="OVERHEIDop.versieInformatie"/>
  </office:meta>
</office:document-meta>
</file>