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tuinmiddag Opsta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19097.</text:p>
            <text:p text:style-name="common-al">Datum:  17 april 2025</text:p>
            <text:p text:style-name="common-al">Omschrijving: Speeltuinmiddag Opstap-project van 14.00 tot 16.00 uur</text:p>
            <text:p text:style-name="last-al">Locatie:  Speeltuin naast Buurthuis Noord Oost, Doctor Bosstraat 16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4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9097</meta:user-defined>
    <meta:user-defined meta:name="DCTERMS.abstract">Speeltuinmiddag Opstap-project 17 april 2025 Speeltuin naast Buurthuis Noord Oost, Doctor Bosstraat 16 te Veendam</meta:user-defined>
    <dc:language>nl</dc:language>
    <meta:user-defined meta:name="OVERHEIDop.locatietype/OVERHEIDop.gebiedsmarkering">Vlak</meta:user-defined>
    <meta:user-defined meta:name="DC.title">Melding klein evenement speeltuinmiddag Opsta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464</meta:user-defined>
    <meta:user-defined meta:name="OVERHEIDop.GmbID/DC.identifier">gmb-2025-123464</meta:user-defined>
    <meta:user-defined meta:name="OVERHEIDop.versieInformatie"/>
  </office:meta>
</office:document-meta>
</file>